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lmeedt ong, Goes (gesitueerd tussen 9 en 13) - Aanvraag omgevingsvergunning voor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3 een aanvraag hebben ontvangen voor een omgevingsvergunning op de locatie Moelmeedt ong, Goes (gesitueerd tussen 9 en 13). De aanvraag is geregistreerd onder zaaknummer Z2023-00000601. De aanvraag betreft:</text:p>
            <text:p text:style-name="common-al">bouwen van een woning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09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9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Moelmeedt ong, Goes (gesitueerd tussen 9 en 13) - Aanvraag omgevingsvergunning voor bouwen van een woning </meta:user-defined>
    <dc:language>nl</dc:language>
    <meta:user-defined meta:name="OVERHEIDop.locatietype/OVERHEIDop.gebiedsmarkering">Punt</meta:user-defined>
    <meta:user-defined meta:name="DC.title">Moelmeedt ong, Goes (gesitueerd tussen 9 en 13) - Aanvraag omgevingsvergunning voor bouwen van een woning</meta:user-defined>
    <meta:user-defined meta:name="DCTERMS.W3CDTF/DCTERMS.available">2023-06-29</meta:user-defined>
    <meta:user-defined meta:name="DCTERMS.W3CDTF/OVERHEIDop.jaargang">2023</meta:user-defined>
    <meta:user-defined meta:name="OVERHEIDop.publicationIssue">284094</meta:user-defined>
    <meta:user-defined meta:name="OVERHEIDop.GmbID/DC.identifier">gmb-2023-284094</meta:user-defined>
    <meta:user-defined meta:name="OVERHEIDop.versieInformatie"/>
  </office:meta>
</office:document-meta>
</file>