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3a 5571AW Bergeijk, verbred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622
</text:p>
            <text:p text:style-name="common-al">
Datum ontvangst: 27-06-2023
</text:p>
            <text:p text:style-name="common-al">
Omschrijving: Jeneverbesdreef 3a 5571AW Bergeijk, verbreden van een inrit/uitwe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409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9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9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622</meta:user-defined>
    <meta:user-defined meta:name="DCTERMS.abstract">verbreden van een inrit/uitwe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Jeneverbesdreef 3a 5571AW Bergeijk, verbreden van een inrit/uitweg</meta:user-defined>
    <meta:user-defined meta:name="DCTERMS.W3CDTF/DCTERMS.available">2023-06-29</meta:user-defined>
    <meta:user-defined meta:name="DCTERMS.W3CDTF/OVERHEIDop.jaargang">2023</meta:user-defined>
    <meta:user-defined meta:name="OVERHEIDop.publicationIssue">284093</meta:user-defined>
    <meta:user-defined meta:name="OVERHEIDop.GmbID/DC.identifier">gmb-2023-284093</meta:user-defined>
    <meta:user-defined meta:name="OVERHEIDop.versieInformatie"/>
  </office:meta>
</office:document-meta>
</file>