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inrichting van de openbare ruimte, Diamantplein Leiden, Granaatplein Leiden, Onyxstraat Leiden, [LDN01X04730]Straatnaam Leiden X 47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4584</text:p>
            <text:p text:style-name="common-al">Ingekomen: 27-06-2023 00:00</text:p>
            <text:p text:style-name="common-al">Locatie: Diamantplein Leiden, Granaatplein Leiden, Onyxstraat Leiden, [LDN01X04730]Straatnaam Leiden X 473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4584" xlink:type="simple">publicatiesomgevingsvergunningen@leiden.nl</text:a> de volgende gegevens:</text:p>
            <text:p text:style-name="common-al">-het kenmerk van de aanvraag: Z/23/354458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08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08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4584</meta:user-defined>
    <meta:user-defined meta:name="DCTERMS.abstract">herinrichting van de openbare 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rinrichting van de openbare ruimte, Diamantplein Leiden, Granaatplein Leiden, Onyxstraat Leiden, [LDN01X04730]Straatnaam Leiden X 4730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4087</meta:user-defined>
    <meta:user-defined meta:name="OVERHEIDop.GmbID/DC.identifier">gmb-2023-284087</meta:user-defined>
    <meta:user-defined meta:name="OVERHEIDop.versieInformatie"/>
  </office:meta>
</office:document-meta>
</file>