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beeldkwaliteitsplan De Eendracht</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30 juni tot en met 10 augustus 2023 </text:span>ligt het ontwerp voor het bestemmingsplan De Eendracht ter inzage bij de receptie van het gemeentehuis (Raadhuisplein 2). U kunt het plan digitaal inzien via onderstaande links. Mocht u geen mogelijkheid hebben om het plan digitaal in te zien, dan kunt u het plan zonder afspraak bij de receptie van het gemeentehuis inzien. Ook het ontwerp voor het beeldkwaliteitsplan De Eendracht ligt gedurende deze periode ter inzage. Daarnaast ligt ook de zakelijke inhoud van de bijbehorende anterieure overeenkomst ter inzage.</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Dit plan voorziet realisering van circa 160 woningen en een schoolgebouw met kinderopvang op de percelen Eendrachtstraat 29-33 en 35 en daarvan ten westen liggende agrarische gronden ten noorden van het dorp Terschuur. Daarnaast wordt de aanduiding ‘intensieve veehouderij’ van het agrarische bedrijf van het perceel Overbekerweg 6-8 verwijderd.</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s://www.ruimtelijkeplannen.nl/web-roo/?planidn=NL.IMRO.0203.1661-0002" xlink:type="simple">https://www.ruimtelijkeplannen.nl/web-roo/?planidn=NL.IMRO.0203.1661-0002</text:a>
          </text:p>
            <text:p text:style-name="common-al">De bronbestanden zijn beschikbaar via: </text:p>
            <text:p text:style-name="common-al">
            <text:a xlink:href="https://publiek.tercera-ro.nl/officieel/0203/NL.IMRO.0203.1661-0002" xlink:type="simple">https://publiek.tercera-ro.nl/officieel/0203/NL.IMRO.0203.1661-0002</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ze plannen naar voren brengen bij de raad. Geef in uw zienswijze aan tegen welk plan uw zienswijze gericht is.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common-al">
            <text:span text:style-name="nadrukcur">Inloopbijeenkomst</text:span>
          </text:p>
            <text:p text:style-name="common-al">De gemeente Barneveld organiseert op 6 juli 2023 een inloopbijeenkomst over het plan. De bijeenkomst start om 19.00 uur en wordt gehouden in dorpshuis De Belleman in Zwartebroek. De gemeente heeft de directe omwonenden van de toekomstige bouwlocatie uitgenodigd voor deze bijeenkom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juni 2023.</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408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8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08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61-0002</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Ontwerpbestemmingsplan en beeldkwaliteitsplan De Eendracht</meta:user-defined>
    <meta:user-defined meta:name="OVERHEIDop.datumEindeReactietermijn">2023-08-10</meta:user-defined>
    <meta:user-defined meta:name="OVERHEIDop.terinzageleggingBG">https://www.ruimtelijkeplannen.nl/web-roo/?planidn=NL.IMRO.0203.1661-0002</meta:user-defined>
    <meta:user-defined meta:name="DCTERMS.W3CDTF/DCTERMS.available">2023-06-29</meta:user-defined>
    <meta:user-defined meta:name="OVERHEIDop.externeBijlage">zakelijke beschrijving AOK|exb-2023-31710</meta:user-defined>
    <meta:user-defined meta:name="OVERHEIDop.externeBijlage">ontwerp raadsbesluit|exb-2023-31711</meta:user-defined>
    <meta:user-defined meta:name="DCTERMS.W3CDTF/OVERHEIDop.jaargang">2023</meta:user-defined>
    <meta:user-defined meta:name="OVERHEIDop.publicationIssue">284085</meta:user-defined>
    <meta:user-defined meta:name="OVERHEIDop.GmbID/DC.identifier">gmb-2023-284085</meta:user-defined>
    <meta:user-defined meta:name="OVERHEIDop.versieInformatie"/>
  </office:meta>
</office:document-meta>
</file>