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aatsen erfafscheiding, Floris van Lijndestraat 26, Kesteren (19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plaatsen erfafscheiding, Floris van Lijndestraat 26, Kesteren (19-06-2023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08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erfafscheiding, Floris van Lijndestraat 26, Kesteren (19-06-202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81</meta:user-defined>
    <meta:user-defined meta:name="OVERHEIDop.GmbID/DC.identifier">gmb-2023-284081</meta:user-defined>
    <meta:user-defined meta:name="OVERHEIDop.versieInformatie"/>
  </office:meta>
</office:document-meta>
</file>