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terrein t.b.v. dance evenement Foutdoor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88 </text:p>
            <text:p text:style-name="common-al"> Omschrijving: wijzigen gebruik van het terrein t.b.v. dance evenement Foutdoo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Soort aanvraag: Binnenplanse afwijking </text:p>
            <text:p text:style-name="common-al"> Besluit: Niet vergunningsplichtig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9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07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988</meta:user-defined>
    <meta:user-defined meta:name="DCTERMS.abstract">wijzigen gebruik van het terrein t.b.v. dance evenement Foutdoor</meta:user-defined>
    <dc:language>nl</dc:language>
    <meta:user-defined meta:name="OVERHEIDop.locatietype/OVERHEIDop.gebiedsmarkering">Punt</meta:user-defined>
    <meta:user-defined meta:name="DC.title">Besluit op aanvraag omgevingsvergunning: wijzigen gebruik van het terrein t.b.v. dance evenement Foutdoor, Javalaan 149 5631DB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74</meta:user-defined>
    <meta:user-defined meta:name="OVERHEIDop.GmbID/DC.identifier">gmb-2023-284074</meta:user-defined>
    <meta:user-defined meta:name="OVERHEIDop.versieInformatie"/>
  </office:meta>
</office:document-meta>
</file>