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linker zijdakvlak van de woning, Dorpsstraat 177, 2712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7 juni 2023 een besluit verzonden op de aanvraag met zaaknummer 2023-038892 voor het plaatsen van een dakkapel op het linker zijdakvlak van de woning op de locatie Dorpsstraat 177, 2712A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0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77, 2712A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linker zijdakvlak van de woning, Dorpsstraat 177, 2712AJ Zoeterme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72</meta:user-defined>
    <meta:user-defined meta:name="OVERHEIDop.GmbID/DC.identifier">gmb-2023-284072</meta:user-defined>
    <meta:user-defined meta:name="OVERHEIDop.versieInformatie"/>
  </office:meta>
</office:document-meta>
</file>