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verzamelgebouw aan Stephensonweg 14, 14a tot en met 14h, 16, 16a tot en met 16h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ephensonweg 14, 14a t/m 14h, 16, 16a t/m 16h, 4207 HB</text:span> (verzonden 17/01/ ’23) </text:p>
            <text:p text:style-name="common-al">het bouwen van een bedrijfsverzamelgebouw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01-02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01-02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40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drijfsverzamelgebouw aan Stephensonweg 14, 14a tot en met 14h, 16, 16a tot en met 16h te Gorinche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407</meta:user-defined>
    <meta:user-defined meta:name="OVERHEIDop.GmbID/DC.identifier">gmb-2023-28407</meta:user-defined>
    <meta:user-defined meta:name="OVERHEIDop.versieInformatie"/>
  </office:meta>
</office:document-meta>
</file>