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 te Maastricht. Kennisgeving nieuwe aanvraag evenementenvergunning, Kampioenschap van Borgharen en Itte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7EV</text:p>
            <text:p text:style-name="common-al">
            <text:span text:style-name="nadrukvet">Locatie evenement: Hertog van Brabantlaan te Maastricht </text:span>
          </text:p>
            <text:p text:style-name="common-al">
            <text:span text:style-name="nadrukvet">Naam evenement: Kampioenschap van Borgharen en Itteren 2023 </text:span>
          </text:p>
            <text:p text:style-name="common-al">
            <text:span text:style-name="nadrukvet">Datum evenement: 10 september 2023</text:span>
          </text:p>
            <text:p text:style-name="common-al">
            <text:span text:style-name="nadrukvet">Datum ontvangst aanvraag:</text:span> 22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0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 van Brabantlaan te Maastricht. Kennisgeving nieuwe aanvraag evenementenvergunning, Kampioenschap van Borgharen en Itteren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63</meta:user-defined>
    <meta:user-defined meta:name="OVERHEIDop.GmbID/DC.identifier">gmb-2023-284063</meta:user-defined>
    <meta:user-defined meta:name="OVERHEIDop.versieInformatie"/>
  </office:meta>
</office:document-meta>
</file>