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uw aanbouw, Oranjelaan 11, Dodewaard (19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list text:style-name="id1-3-2-1-1-2">
              <text:list-item text:style-override="id1-3-2-1-1-2-1">
                <text:number>-</text:number>
                <text:p text:style-name="al">bouw aanbouw, Oranjelaan 11, Dodewaard (19-06-2023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406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aanbouw, Oranjelaan 11, Dodewaard (19-06-2023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061</meta:user-defined>
    <meta:user-defined meta:name="OVERHEIDop.GmbID/DC.identifier">gmb-2023-284061</meta:user-defined>
    <meta:user-defined meta:name="OVERHEIDop.versieInformatie"/>
  </office:meta>
</office:document-meta>
</file>