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sdoornlaan 14, 2161MR Lisse, het plaatsen van een Kokowall Standaard geluidsscherm. Kenmerk Z2023-00000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okowall Standaard geluidsscherm.</text:p>
            <text:p text:style-name="common-al"/>
            <text:p text:style-name="common-al">
            <text:span text:style-name="nadrukcur">Datum ontvangst:</text:span>20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406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6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6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Esdoornlaan 14, 2161MR Lisse, het plaatsen van een Kokowall Standaard geluidsscherm. Kenmerk Z2023-00000283.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4060</meta:user-defined>
    <meta:user-defined meta:name="OVERHEIDop.GmbID/DC.identifier">gmb-2023-284060</meta:user-defined>
    <meta:user-defined meta:name="OVERHEIDop.versieInformatie"/>
  </office:meta>
</office:document-meta>
</file>