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irdumerweg 26 in Loppersum 19 jan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verbouwen en bouwkundig versterken van een woning aan de Wirdumerweg 26 in Loppersum (19 januar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40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verbouwen en bouwkundig versterken van een woning aan de Wirdumerweg 26 in Loppersum 19 januari 2023.</meta:user-defined>
    <dc:language>nl</dc:language>
    <meta:user-defined meta:name="OVERHEIDop.locatietype/OVERHEIDop.gebiedsmarkering">Adres</meta:user-defined>
    <meta:user-defined meta:name="DC.title">Kennisgeving verlenging beslistermijn Wirdumerweg 26 in Loppersum 19 januari 2023.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405</meta:user-defined>
    <meta:user-defined meta:name="OVERHEIDop.GmbID/DC.identifier">gmb-2023-28405</meta:user-defined>
    <meta:user-defined meta:name="OVERHEIDop.versieInformatie"/>
  </office:meta>
</office:document-meta>
</file>