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deeltelijk dempen van acht greppels en het aanbrengen van drainageslangen, Wijffelterbroekdijk perceel AG 336, AG 262, AG 263 en AG 33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gedeeltelijk dempen van acht greppels en het aanbrengen van drainageslangen op de locatie Wijffelterbroekdijk perceel AG 336, AG 262, AG 263 en AG 333 Weert. De aanvraag om omgevingsvergunning is ontvangen op 22 juni 2023 en is geregistreerd onder zaaknummer Z2023-0000129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40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ijffelterbroekdijk perceel AG 336, AG 262, AG 263 en AG 333 Weert</meta:user-defined>
    <dc:language>nl</dc:language>
    <meta:user-defined meta:name="OVERHEIDop.locatietype/OVERHEIDop.gebiedsmarkering">Punt</meta:user-defined>
    <meta:user-defined meta:name="DC.title">Aanvraag Omgevingsvergunning voor gedeeltelijk dempen van acht greppels en het aanbrengen van drainageslangen, Wijffelterbroekdijk perceel AG 336, AG 262, AG 263 en AG 333 Weert</meta:user-defined>
    <meta:user-defined meta:name="DCTERMS.W3CDTF/DCTERMS.available">2023-06-29</meta:user-defined>
    <meta:user-defined meta:name="DCTERMS.W3CDTF/OVERHEIDop.jaargang">2023</meta:user-defined>
    <meta:user-defined meta:name="OVERHEIDop.publicationIssue">284046</meta:user-defined>
    <meta:user-defined meta:name="OVERHEIDop.GmbID/DC.identifier">gmb-2023-284046</meta:user-defined>
    <meta:user-defined meta:name="OVERHEIDop.versieInformatie"/>
  </office:meta>
</office:document-meta>
</file>