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Simon de Vrieshof 1 2019HA Haarlem, 0392-2023-0063637, het evenement: Demonstratie, op 29-06-2023 09:00 t/m 29-06-2023 17:00, verzonden 26-06-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4044</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044</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044</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3-0063637</meta:user-defined>
    <meta:user-defined meta:name="DCTERMS.abstract">het evenement: Demonstratie</meta:user-defined>
    <dc:language>nl</dc:language>
    <meta:user-defined meta:name="OVERHEIDop.locatietype/OVERHEIDop.gebiedsmarkering">Punt</meta:user-defined>
    <meta:user-defined meta:name="DC.title">Gemeente Haarlem, ingekomen aanvraag, Simon de Vrieshof 1 2019HA Haarlem, 0392-2023-0063637, het evenement: Demonstratie, op 29-06-2023 09:00 t/m 29-06-2023 17:00, verzonden 26-06-2023</meta:user-defined>
    <meta:user-defined meta:name="DCTERMS.W3CDTF/DCTERMS.available">2023-06-29</meta:user-defined>
    <meta:user-defined meta:name="DCTERMS.W3CDTF/OVERHEIDop.jaargang">2023</meta:user-defined>
    <meta:user-defined meta:name="OVERHEIDop.publicationIssue">284044</meta:user-defined>
    <meta:user-defined meta:name="OVERHEIDop.GmbID/DC.identifier">gmb-2023-284044</meta:user-defined>
    <meta:user-defined meta:name="OVERHEIDop.versieInformatie"/>
  </office:meta>
</office:document-meta>
</file>