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andelen in strijd met regels RO (huisvesten internationale medewerkers) aan De Buiskap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36) verleend. De gemeente Dronten geeft hiermee geen toestemming voor handelen in strijd met regels RO (huisvesten internationale medewerkers) aan De Buiskap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0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336</meta:user-defined>
    <meta:user-defined meta:name="DCTERMS.abstract">Verlenen voor handelen in strijd met regels RO (huisvesten internationale medewerkers) </meta:user-defined>
    <dc:language>nl</dc:language>
    <meta:user-defined meta:name="OVERHEIDop.locatietype/OVERHEIDop.gebiedsmarkering">Adres</meta:user-defined>
    <meta:user-defined meta:name="DC.title">Verlenen voor handelen in strijd met regels RO (huisvesten internationale medewerkers) aan De Buiskap 5 Dronten</meta:user-defined>
    <meta:user-defined meta:name="DCTERMS.W3CDTF/DCTERMS.available">2023-01-26</meta:user-defined>
    <meta:user-defined meta:name="DCTERMS.W3CDTF/OVERHEIDop.jaargang">2023</meta:user-defined>
    <meta:user-defined meta:name="OVERHEIDop.publicationIssue">28404</meta:user-defined>
    <meta:user-defined meta:name="OVERHEIDop.GmbID/DC.identifier">gmb-2023-28404</meta:user-defined>
    <meta:user-defined meta:name="OVERHEIDop.versieInformatie"/>
  </office:meta>
</office:document-meta>
</file>