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plaatsen stacaravan en gebruiken terrein voor dagbesteding (tijdelijk), VKB01 88 nabij Rijksweg 126, Berg en Terblijt</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ontvangen voor plaatsen stacaravan en gebruiken terrein voor dagbesteding (tijdelijk) op locatie VKB01 R 88 nabij Rijksweg 126, Berg en Terblijt. De aanvraag is geregistreerd onder zaaknummer Z2023-000003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402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2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2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KB01 R 88</meta:user-defined>
    <dc:language>nl</dc:language>
    <meta:user-defined meta:name="OVERHEIDop.locatietype/OVERHEIDop.gebiedsmarkering">Punt</meta:user-defined>
    <meta:user-defined meta:name="DC.title">Kennisgeving ontvangst plaatsen stacaravan en gebruiken terrein voor dagbesteding (tijdelijk), VKB01 88 nabij Rijksweg 126, Berg en Terblijt</meta:user-defined>
    <meta:user-defined meta:name="DCTERMS.W3CDTF/DCTERMS.available">2023-06-29</meta:user-defined>
    <meta:user-defined meta:name="DCTERMS.W3CDTF/OVERHEIDop.jaargang">2023</meta:user-defined>
    <meta:user-defined meta:name="OVERHEIDop.publicationIssue">284029</meta:user-defined>
    <meta:user-defined meta:name="OVERHEIDop.GmbID/DC.identifier">gmb-2023-284029</meta:user-defined>
    <meta:user-defined meta:name="OVERHEIDop.versieInformatie"/>
  </office:meta>
</office:document-meta>
</file>