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tsbergen 4 Zuidbroek, Verleende omgevingsvergunning (reguliere procedure) Z2023-005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itsbergen 4, 9636 TD Zuidbroek, voor het bouwen van een bewaarloods, 26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02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itsbergen 4 Zuidbroek, Verleende omgevingsvergunning (reguliere procedure) Z2023-005866</meta:user-defined>
    <meta:user-defined meta:name="DCTERMS.W3CDTF/DCTERMS.available">2023-06-29</meta:user-defined>
    <meta:user-defined meta:name="DCTERMS.W3CDTF/OVERHEIDop.jaargang">2023</meta:user-defined>
    <meta:user-defined meta:name="OVERHEIDop.publicationIssue">284026</meta:user-defined>
    <meta:user-defined meta:name="OVERHEIDop.GmbID/DC.identifier">gmb-2023-284026</meta:user-defined>
    <meta:user-defined meta:name="OVERHEIDop.versieInformatie"/>
  </office:meta>
</office:document-meta>
</file>