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V22/49226-VGW-49226, realiseren van 4 nieuwbouwblokken A/B/C/D met 54 appartementen t.p.v. Hoogstraat-387-391B en transformeren van de bestaande winkel met adres Hoo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</text:p>
            <text:p text:style-name="common-al">Zaaknummer: V22/49226-VGW-49226</text:p>
            <text:p text:style-name="common-al">Omschrijving: realiseren van 4 nieuwbouwblokken A/B/C/D met 54 appartementen t.p.v. Hoogstraat-387-391B en transformeren van de bestaande winkel met adres Hoogstraat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387 5654ND Eindhoven</text:p>
              </text:list-item>
            </text:list>
            <text:p text:style-name="common-al">Dit maken wij bekend volgens artikel 3.12 van de Wet algemene bepalingen omgevingsrecht.</text:p>
            <text:p text:style-name="common-al">De inzagetermijn start op 29-06-2023 en bedraagt 6 weken. Binnen deze periode kunt u aanvraag, ontwerpbeschikking en de bijbehorende stukken inzien. Het is digitaal raadpleegbaar op het Inwonersplein (Stadhuis), Stadhuisplein 1, Eindhoven.</text:p>
            <text:p text:style-name="common-al">Eveneens liggen de <text:a xlink:href="https://publicaties.eindhoven.nl/zoeken?zoekwoord=V22/49226-VGW-49226" xlink:type="simple">stukken digitaal ter inzage</text:a>.</text:p>
            <text:p text:style-name="common-al">
            <text:span text:style-name="nadrukvet">Bekijk het ontwerpbesluit met de ruimtelijke onderbouwing digitaal</text:span>
          </text:p>
            <text:p text:style-name="common-al">Dat doet u op <text:a xlink:href="https://www.ruimtelijkeplannen.nl" xlink:type="simple">www.ruimtelijke plannen.nl</text:a></text:p>
            <text:p text:style-name="common-al">De naam is: realiseren van 4 nieuwbouwblokken A/B/C/D met 54 appartementen t.p.v. Hoogstraat-387-391B en transformeren van de bestaande winkel met adres Hoogstraat</text:p>
            <text:p text:style-name="common-al">Iedereen kan binnen deze termijn schriftelijk of mondeling zijn zienswijze geven over de ontwerp-omgevingsvergunning. U stuurt uw schriftelijke zienswijze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last-al">Wilt u liever mondeling uw zienswijze indienen dan dient u binnen 5 weken na 29-06-2023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01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1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1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2/49226-VGW-49226</meta:user-defined>
    <meta:user-defined meta:name="DCTERMS.abstract">realiseren van 4 nieuwbouwblokken A/B/C/D met 54 appartementen t.p.v. Hoogstraat-387-391B en transformeren van de bestaande winkel met adres Hoogstra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: V22/49226-VGW-49226, realiseren van 4 nieuwbouwblokken A/B/C/D met 54 appartementen t.p.v. Hoogstraat-387-391B en transformeren van de bestaande winkel met adres Hoogstraa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018</meta:user-defined>
    <meta:user-defined meta:name="OVERHEIDop.GmbID/DC.identifier">gmb-2023-284018</meta:user-defined>
    <meta:user-defined meta:name="OVERHEIDop.versieInformatie"/>
  </office:meta>
</office:document-meta>
</file>