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Jupiterweg 20, het omzetten van een bedrijfswoning naar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7 juni 2023 een omgevingsvergunning verleend voor het omzetten van een bedrijfswoning naar een burgerwoning, activiteit *3, op de locatie Jupiterweg 20. De vergunning heeft dossiernummer: 23Z0000934.</text:p>
            <text:p text:style-name="common-al"/>
            <text:p text:style-name="common-al">Ter inzage</text:p>
            <text:p text:style-name="common-al">De stukken liggen vanaf 5 juli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401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1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1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3Z0000934</meta:user-defined>
    <dc:language>nl</dc:language>
    <meta:user-defined meta:name="OVERHEIDop.locatietype/OVERHEIDop.gebiedsmarkering">Adres</meta:user-defined>
    <meta:user-defined meta:name="DC.title">Gemeente Zeewolde, verleende omgevingsvergunning, Jupiterweg 20, het omzetten van een bedrijfswoning naar burgerwo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4017</meta:user-defined>
    <meta:user-defined meta:name="OVERHEIDop.GmbID/DC.identifier">gmb-2023-284017</meta:user-defined>
    <meta:user-defined meta:name="OVERHEIDop.versieInformatie"/>
  </office:meta>
</office:document-meta>
</file>