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Spoorzone, 1e wijziging (Fraterstraa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9a van de Wet ruimtelijke ordening (Wro) bekend dat het college op 20 juni 2023 het wijzigingsplan Spoorzone, 1e wijziging (Fraterstraat 1) heeft vastgesteld en dat het plan, met bijbehorend besluit, van maandag 3 juli tot en met maandag 14 augustus 2023 ter inzage ligt. </text:p>
            <text:p text:style-name="common-al">Het identificatienummer van dit plan is NL.IMRO.0855.WYZ2022002-c001.</text:p>
            <text:p text:style-name="common-al">Het plangebied omvat het perceel Fraterstraat 1 en wordt globaal begrensd door de bebouwing aan de Lange Nieuwstraat in het noorden, de Fraterstraat in het oosten, de Burgemeester Brokxlaan in het zuiden en de bebouwing van Joannes Zwijsen in het westen.</text:p>
            <text:p text:style-name="common-al">Het bestemmingsplan is gericht op het toekennen van een bebouwingsvlak op het perceel van Fraterstraat 1. </text:p>
            <text:p text:style-name="common-al">
            <text:span text:style-name="nadrukvet">Terinzagelegging </text:span>
          </text:p>
            <text:p text:style-name="common-al">Het collegebesluit en het plan met bijlagen zijn gedurende de genoemde termijn te bekijken en/of te downloaden op <text:a xlink:href="http://www.tilburg.nl/ruimtelijkeplannen" xlink:type="simple">http://www.tilburg.nl/ruimtelijkeplannen</text:a> en <text:a xlink:href="https://www.ruimtelijkeplannen.nl/?planidn=NL.IMRO.0855.WYZ2022002-c001" xlink:type="simple">https://www.ruimtelijkeplannen.nl/?planidn=NL.IMRO.0855.WYZ2022002-c001</text:a>.</text:p>
            <text:p text:style-name="common-al">Tevens ligt een papieren versie van de stukken ter inzage in de Stadswinkel, Koningsplein 10, in de centrale hal op de begane grond. Openingstijden: maandag, woensdag en vrijdag van 8.00 tot <text:span text:style-name="nadrukondlijn">18.00 uur</text:span>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Tilburg, 30 juni 2023</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401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1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1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WYZ2022002-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Spoorzone, 1e wijziging (Fraterstraat 1)</meta:user-defined>
    <meta:user-defined meta:name="DCTERMS.W3CDTF/DCTERMS.available">2023-06-30</meta:user-defined>
    <meta:user-defined meta:name="DCTERMS.W3CDTF/OVERHEIDop.jaargang">2023</meta:user-defined>
    <meta:user-defined meta:name="OVERHEIDop.publicationIssue">284016</meta:user-defined>
    <meta:user-defined meta:name="OVERHEIDop.GmbID/DC.identifier">gmb-2023-284016</meta:user-defined>
    <meta:user-defined meta:name="OVERHEIDop.versieInformatie"/>
  </office:meta>
</office:document-meta>
</file>