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rennerlaan 13, 5801KC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nnerlaan 13, 5801KC Venray - </text:span>het kappen van een boom - zaaknummer Z2023-00000151 - ontvangstdatum 6 jun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401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1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1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mgevingsvergunning - Brennerlaan 13, 5801KC Venray</meta:user-defined>
    <dc:language>nl</dc:language>
    <meta:user-defined meta:name="OVERHEIDop.locatietype/OVERHEIDop.gebiedsmarkering">Punt</meta:user-defined>
    <meta:user-defined meta:name="DC.title">Omgevingsvergunning - aanvraag - regulier - Brennerlaan 13, 5801KC Venray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013</meta:user-defined>
    <meta:user-defined meta:name="OVERHEIDop.GmbID/DC.identifier">gmb-2023-284013</meta:user-defined>
    <meta:user-defined meta:name="OVERHEIDop.versieInformatie"/>
  </office:meta>
</office:document-meta>
</file>