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MAATWERK BIJ MEDISCH AFVAL GEMEENTE OUDE IJSSELSTREEK </text:p>
      <text:section text:name="regeling_id1-3-2" text:style-name="regeling">
        <text:section text:name="aanhef_id1-3-2-1" text:style-name="aanhef">
          <text:section text:name="preambule_id1-3-2-1-1" text:style-name="preambule">
            <text:p text:style-name="al"/>
            <text:p text:style-name="al">Burgemeester en Wethouders van de gemeente Oude IJsselstreek</text:p>
            <text:p text:style-name="al">Gelet op de ‘Verordening op de heffing en invordering van afvalstoffenheffing’ en de bepalingen in de privacyregelgeving</text:p>
            <text:p text:style-name="al"/>
            <text:p text:style-name="al">Overwegende dat:</text:p>
            <text:p text:style-name="al">• de gemeenteraad op 29 september 2022 heeft besloten om per 1 januari 2024 een tarief voor restafval in te voeren, waarbij het aantal aanbiedingen van restafval invloed heeft op de hoogte van de afvalstoffenheffing;</text:p>
            <text:p text:style-name="al">• medisch afval dat vrijkomt bij huishoudens tot het restafval behoort;</text:p>
            <text:p text:style-name="al">• het wenselijk is om belastingplichtigen die vanwege een chronische ziekte of medische beperking door de introductie van het tarief voor restafval een hogere aanslag afvalstoffenheffing dan gemiddeld ontvangen, hiervoor te compenseren.</text:p>
            <text:p text:style-name="al"/>
            <text:p text:style-name="al">Besluit vast te stellen de volgende beleidsregel:</text:p>
            <text:p text:style-name="al"/>
            <text:p text:style-name="al">BELEIDSREGEL MAATWERK BIJ MEDISCH AFVAL GEMEENTE OUDE IJSSELSTREEK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aarde</text:p>
            <text:p text:style-name="al">De belastingplichtige voor de afvalstoffenheffing kan in aanmerking komen voor het “maatwerk bij medisch afval” indien hij of zij als gevolg van een chronische ziekte of medische beperking van hem- of haarzelf of van personen die behoren tot zijn of haar huishouden, medisch afval heeft. Voorbeelden van medisch afval zijn: stomamateriaal, incontinentiematerieel, naalden en materiaal dat vrijkomt bij nierdialyse, thuis beademen of sondevoeding. Onder chronische ziekte of medische beperking wordt verstaan een ziekte of medische beperking die naar verwachting langer dan een jaar duurt.</text:p>
            <text:p text:style-name="al"/>
          </text:section>
          <text:section text:name="artikel_id1-3-2-2-2" text:style-name="artikel">
            <text:p text:style-name="artikel_kop_titel"><text:span text:style-name="artikel_kop_label">Artikel</text:span> <text:span text:style-name="artikel_kop_nr">2</text:span> Aanvraag</text:p>
            <text:p text:style-name="al">De belastingplichtige die in aanmerking wil komen voor het ”maatwerk bij medisch afval”, dient een verzoek in via een hiervoor bedoeld (digitaal) aanvraagformulier.</text:p>
            <text:p text:style-name="al"/>
          </text:section>
          <text:section text:name="artikel_id1-3-2-2-3" text:style-name="artikel">
            <text:p text:style-name="artikel_kop_titel"><text:span text:style-name="artikel_kop_label">Artikel</text:span> <text:span text:style-name="artikel_kop_nr">3</text:span> Tegemoetkoming</text:p>
            <text:p text:style-name="al">Voor belastingplichtigen die voldoen aan het gestelde onder 1 en 2 van deze regeling, geldt:</text:p>
            <text:p text:style-name="al">a. Belastingplichtigen met minicontainers aan huis ontvangen een extra minicontainer voor restafval van 240 liter, die zij gratis kunnen aanbieden tijdens de reguliere ophaalrondes van het restafval.</text:p>
            <text:p text:style-name="al">b. Voor belastingplichtigen die gebruik maken van een verzamelcontainer voor restafval worden per belastingjaar de eerste 52 inworpen in de verzamelcontainer voor restafval vrijgesteld.</text:p>
            <text:p text:style-name="al"/>
            <text:p text:style-name="al">Bovenstaande geldt voor zowel een eenpersoons- als een meerpersoonshuishouden.</text:p>
            <text:p text:style-name="al"/>
          </text:section>
          <text:section text:name="artikel_id1-3-2-2-4" text:style-name="artikel">
            <text:p text:style-name="artikel_kop_titel"><text:span text:style-name="artikel_kop_label">Artikel</text:span> <text:span text:style-name="artikel_kop_nr">4</text:span> Overige bepalingen</text:p>
            <text:p text:style-name="al">a. Indien het “Maatwerk bij medisch afval” voor belastingplichtigen die minicontainers aan huis eindigt, dan wordt de extra minicontainer voor restafval van 240 liter ingenomen.</text:p>
            <text:p text:style-name="al">b. Indien het “Maatwerk bij medisch afval” voor belastingplichtigen die gebruik maken van een verzamelcontainer voor restafval wordt aangemeld of eindigt in de loop van het jaar, dan wordt de mindering in afvalstoffenheffing naar rato afgerekend. </text:p>
            <text:p text:style-name="al"/>
          </text:section>
          <text:section text:name="artikel_id1-3-2-2-5" text:style-name="artikel">
            <text:p text:style-name="artikel_kop_titel"><text:span text:style-name="artikel_kop_label">Artikel</text:span> <text:span text:style-name="artikel_kop_nr">5</text:span> Hardheidsclausule</text:p>
            <text:p text:style-name="al">Het college kan in bijzondere gevallen ten gunste van de belastingplichtige afwijken van de bepalingen in deze regeling, indien toepassing ervan naar het oordeel van het college onredelijke gevolgen heeft.</text:p>
            <text:p text:style-name="al"/>
          </text:section>
          <text:section text:name="artikel_id1-3-2-2-6" text:style-name="artikel">
            <text:p text:style-name="artikel_kop_titel"><text:span text:style-name="artikel_kop_label">Artikel</text:span> <text:span text:style-name="artikel_kop_nr">6</text:span> Citeertitel</text:p>
            <text:p text:style-name="al">Deze beleidsregel kan aangehaald worden als “Maatwerk bij medisch afval gemeente Oude IJsselstreek”.</text:p>
            <text:p text:style-name="al"/>
          </text:section>
          <text:section text:name="artikel_id1-3-2-2-7" text:style-name="artikel">
            <text:p text:style-name="artikel_kop_titel"><text:span text:style-name="artikel_kop_label">Artikel</text:span> <text:span text:style-name="artikel_kop_nr">7</text:span> Inwerkingtreding</text:p>
            <text:p text:style-name="al">Deze beleidsregel treedt in werking op de dag na datum van bekendmaking.</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Oude IJsselstreek op 20 juni 2023.</text:span></text:p>
          </text:section>
          <text:section text:name="ondertekening_id1-3-2-3-2">
            <text:p><text:span text:style-name="functie"/></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400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0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0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Natuur en milieu | Organisatie en beleid</meta:user-defined>
    <meta:user-defined meta:name="DC.source">Onbekend</meta:user-defined>
    <meta:user-defined meta:name="DCTERMS.alternative">beleidsregel maatwerk bij medisch afval gemeente oude ijsselstreek</meta:user-defined>
    <dc:language>nl</dc:language>
    <meta:user-defined meta:name="OVERHEIDop.locatietype/OVERHEIDop.gebiedsmarkering">Gemeente</meta:user-defined>
    <meta:user-defined meta:name="DC.title">BELEIDSREGEL MAATWERK BIJ MEDISCH AFVAL GEMEENTE OUDE IJSSELSTREEK</meta:user-defined>
    <meta:user-defined meta:name="DCTERMS.W3CDTF/DCTERMS.available">2023-07-03</meta:user-defined>
    <meta:user-defined meta:name="DCTERMS.W3CDTF/OVERHEIDop.jaargang">2023</meta:user-defined>
    <meta:user-defined meta:name="OVERHEIDop.publicationIssue">284007</meta:user-defined>
    <meta:user-defined meta:name="OVERHEIDop.betreftRegeling">CVDR698049_1</meta:user-defined>
    <meta:user-defined meta:name="xs:date/OVERHEIDop.startdatum">2023-07-03</meta:user-defined>
    <meta:user-defined meta:name="OVERHEIDop.GmbID/DC.identifier">gmb-2023-284007</meta:user-defined>
    <meta:user-defined meta:name="OVERHEIDop.versieInformatie"/>
  </office:meta>
</office:document-meta>
</file>