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beheer begraafplaatsen en crematoriu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Stadsbeheer d.d. 20 juni 2023, kenmerk 23bo4553</text:p>
            <text:p text:style-name="al"/>
            <text:p text:style-name="al">gelet op artikel 2 en artikel 6 , vierde lid, van de Verordening beheer gemeentelijke begraafplaatsen en crematorium 2023,</text:p>
            <text:p text:style-name="al"/>
            <text:p text:style-name="al">overwegende, dat het wenselijk is om nadere regels vast te stellen ten aanzien van de dagelijkse gang van zaken op de gemeentelijke begraafplaatsen en het gemeentelijk crematorium en ten aanzien van grafbedekkingen;</text:p>
            <text:p text:style-name="al"/>
            <text:p text:style-name="al">
            <text:span text:style-name="nadrukvet">beslui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heer en dagelijkse leiding</text:p>
              <text:list text:style-name="id1-3-2-2-1-2-2">
                <text:list-item text:style-override="id1-3-2-2-1-2-2">
                  <text:number>1.</text:number>
                  <text:p text:style-name="al">De dagelijkse leiding over de gemeentelijke begraafplaatsen en het crematorium berust bij de beheerder.</text:p>
                </text:list-item>
                <text:list-item text:style-override="id1-3-2-2-1-2-3">
                  <text:number>2.</text:number>
                  <text:p text:style-name="al">De beheerder regelt in ieder geval:</text:p>
                  <text:list text:style-name="id1-3-2-2-1-2-3-3">
                    <text:list-item text:style-override="id1-3-2-2-1-2-3-3-1">
                      <text:number>a.</text:number>
                      <text:p text:style-name="al">de volgorde en tijdstippen van de begravingen;</text:p>
                    </text:list-item>
                    <text:list-item text:style-override="id1-3-2-2-1-2-3-3-2">
                      <text:number>b.</text:number>
                      <text:p text:style-name="al">crematies, herdenkingen en plechtigheden als bedoeld in artikel 2 van dit besluit;</text:p>
                    </text:list-item>
                    <text:list-item text:style-override="id1-3-2-2-1-2-3-3-3">
                      <text:number>c.</text:number>
                      <text:p text:style-name="al">de uitvoering van werkzaamheden door derden;</text:p>
                    </text:list-item>
                    <text:list-item text:style-override="id1-3-2-2-1-2-3-3-4">
                      <text:number>d.</text:number>
                      <text:p text:style-name="al">de zorg voor uitvaartplechtigheden.</text:p>
                    </text:list-item>
                  </text:list>
                </text:list-item>
                <text:list-item text:style-override="id1-3-2-2-1-2-4">
                  <text:number>3.</text:number>
                  <text:p text:style-name="al">Voorafgaande aan elke begrafenis, bijzetting of crematie controleert de beheerder of de kist, het omhulsel van het lijk of de asbus is voorzien van een duurzaam registratienummer dat overeenkomt met het registratienummer op het registratiedocument waarop de persoonsgegevens van de overledene staan.</text:p>
                </text:list-item>
                <text:list-item text:style-override="id1-3-2-2-1-2-5">
                  <text:number>4.</text:number>
                  <text:p text:style-name="al">Bij elke begraving, crematie of bijzetting wordt de kist onderscheidenlijk de asbus voorzien van een duurzaam uniek registratienummer dat overeenkomt met het registratienummer in het register.</text:p>
                </text:list-item>
                <text:list-item text:style-override="id1-3-2-2-1-2-6">
                  <text:number>5.</text:number>
                  <text:p text:style-name="al">Het college draagt zorg voor het bijhouden van het register waarin aantekening wordt gehouden van alle begravingen, crematies en bijzettingen welke op de verschillende begraafplaatsen of het crematoriumcomplex plaatsvinden. In het register worden in ieder geval opgenomen:</text:p>
                  <text:list text:style-name="id1-3-2-2-1-2-6-3">
                    <text:list-item text:style-override="id1-3-2-2-1-2-6-3-1">
                      <text:number>a.</text:number>
                      <text:p text:style-name="al">de dagtekening;</text:p>
                    </text:list-item>
                    <text:list-item text:style-override="id1-3-2-2-1-2-6-3-2">
                      <text:number>b.</text:number>
                      <text:p text:style-name="al">de achternaam, voornamen en leeftijd van de overledene;</text:p>
                    </text:list-item>
                    <text:list-item text:style-override="id1-3-2-2-1-2-6-3-3">
                      <text:number>c.</text:number>
                      <text:p text:style-name="al">het grafnummer;</text:p>
                    </text:list-item>
                    <text:list-item text:style-override="id1-3-2-2-1-2-6-3-4">
                      <text:number>d.</text:number>
                      <text:p text:style-name="al">de grafdiepte;</text:p>
                    </text:list-item>
                    <text:list-item text:style-override="id1-3-2-2-1-2-6-3-5">
                      <text:number>e.</text:number>
                      <text:p text:style-name="al">het grafvak;</text:p>
                    </text:list-item>
                    <text:list-item text:style-override="id1-3-2-2-1-2-6-3-6">
                      <text:number>f.</text:number>
                      <text:p text:style-name="al">de columbariumnis; </text:p>
                    </text:list-item>
                    <text:list-item text:style-override="id1-3-2-2-1-2-6-3-7">
                      <text:number>g.</text:number>
                      <text:p text:style-name="al">het registratienummer, bedoeld in het derde en vierde lid. </text:p>
                    </text:list-item>
                  </text:list>
                </text:list-item>
                <text:list-item text:style-override="id1-3-2-2-1-2-7">
                  <text:number>6.</text:number>
                  <text:p text:style-name="al">Particuliere graven worden bij directe begraving in volgorde van ligging uitgegeven.</text:p>
                </text:list-item>
                <text:list-item text:style-override="id1-3-2-2-1-2-8">
                  <text:number>7.</text:number>
                  <text:p text:style-name="al">Particuliere graven kunnen binnen de door het college aangewezen grafvelden worden toegewezen buiten de volgorde van uitgifte, tenzij dit wegens de situatie op de begraafplaats bezwaarlijk is.</text:p>
                </text:list-item>
                <text:list-item text:style-override="id1-3-2-2-1-2-9">
                  <text:number>8.</text:number>
                  <text:p text:style-name="al">Algemene graven worden enkel voor directe begraving en in volgorde van ligging uitgegeven.</text:p>
                </text:list-item>
              </text:list>
            </text:section>
            <text:section text:name="artikel_id1-3-2-2-1-3" text:style-name="artikel">
              <text:p text:style-name="artikel_kop_titel"><text:span text:style-name="artikel_kop_label">Artikel</text:span> <text:span text:style-name="artikel_kop_nr">2</text:span> Herdenkingen en plechtigheden</text:p>
              <text:p text:style-name="al">Herdenkingen of andere plechtigheden op de begraafplaatsen of het crematoriumcomplex worden door middel van een volledig ingevuld formulier ten minste vijf dagen van tevoren aan de beheerder gemeld. </text:p>
            </text:section>
            <text:section text:name="artikel_id1-3-2-2-1-4" text:style-name="artikel">
              <text:p text:style-name="artikel_kop_titel"><text:span text:style-name="artikel_kop_label">Artikel</text:span> <text:span text:style-name="artikel_kop_nr">3</text:span> Aanwezigheid bij opgraven en ruimen</text:p>
              <text:list text:style-name="id1-3-2-2-1-4-2">
                <text:list-item text:style-override="id1-3-2-2-1-4-2">
                  <text:number>1.</text:number>
                  <text:p text:style-name="al">Het bijwonen van het opgraven van stoffelijke overschotten en het ruimen van graven is alleen toegestaan aan degenen die met deze werkzaamheden zijn belast.</text:p>
                </text:list-item>
                <text:list-item text:style-override="id1-3-2-2-1-4-3">
                  <text:number>2.</text:number>
                  <text:p text:style-name="al">De beheerder kan een deel van de begraafplaats tijdelijk afzetten voor het opgraven van stoffelijke overschotten en het ruimen van graven.</text:p>
                </text:list-item>
              </text:list>
            </text:section>
            <text:section text:name="artikel_id1-3-2-2-1-5" text:style-name="artikel">
              <text:p text:style-name="artikel_kop_titel"><text:span text:style-name="artikel_kop_label">Artikel</text:span> <text:span text:style-name="artikel_kop_nr">4</text:span> Melding </text:p>
              <text:list text:style-name="id1-3-2-2-1-5-2">
                <text:list-item text:style-override="id1-3-2-2-1-5-2">
                  <text:number>1.</text:number>
                  <text:p text:style-name="al">Degene die wil laten begraven, cremeren, as bijzetten of as verstrooien meldt dit uiterlijk twee werkdagen voorafgaande aan de dag waarop de begraving, bijzetting of verstrooiing plaatsvindt aan de beheerder.</text:p>
                </text:list-item>
                <text:list-item text:style-override="id1-3-2-2-1-5-3">
                  <text:number>2.</text:number>
                  <text:p text:style-name="al">Bij opdrachtverstrekking voor een begraving of crematie wordt het aanvraagformulier gebruikt dat via de gemeentelijke website beschikbaar wordt gesteld. De aanvraag voor een uitvaart kan ook via MijnLoket gedaan worden (<text:a xlink:href="http://www.rotterdam.nl/uitvaart" xlink:type="simple"><text:span text:style-name="nadrukondlijn">www.rotterdam.nl/uitvaart</text:span></text:a>). Met de hand ingevulde aanvraagformulieren worden niet in behandeling genomen.</text:p>
                </text:list-item>
                <text:list-item text:style-override="id1-3-2-2-1-5-4">
                  <text:number>3.</text:number>
                  <text:p text:style-name="al">Als de uitvaart langer dan 1 uur duurt wordt een toeslag in rekening gebracht.</text:p>
                </text:list-item>
                <text:list-item text:style-override="id1-3-2-2-1-5-5">
                  <text:number>4.</text:number>
                  <text:p text:style-name="al">In geval van een begraving of de bijzetting van as in een particulier graf, een particulier urnengraf, een particuliere urnennis of urnenplaats, controleert de beheerder aan de hand van het register van uitgegeven rechten of men hiertoe gerechtigd is.</text:p>
                </text:list-item>
                <text:list-item text:style-override="id1-3-2-2-1-5-6">
                  <text:number>5.</text:number>
                  <text:p text:style-name="al">Begraving of crematie geschiedt uitsluitend wanneer het verlof daartoe van de ambtenaar van de burgerlijke stand aan de beheerder is overgelegd. Het verlof wordt in het register, bedoeld in artikel 1, vijfde lid, opgenomen.</text:p>
                </text:list-item>
                <text:list-item text:style-override="id1-3-2-2-1-5-7">
                  <text:number>6.</text:number>
                  <text:p text:style-name="al">Als een overledene binnen 36 uur na het overlijden, bedoeld in artikel 17 van de Wet op de lijkbezorging, begraven moet worden, wordt de beheerder hierover zo spoedig mogelijk geïnformeerd. De schriftelijke instemming van de officier van justitie en de schriftelijke toestemming van de burgemeester of de commissaris van de Koning worden in de administratie van het college opgenomen. </text:p>
                </text:list-item>
                <text:list-item text:style-override="id1-3-2-2-1-5-8">
                  <text:number>7.</text:number>
                  <text:p text:style-name="al">Begraving of crematie na de zesde werkdag na overlijden gebeurt slechts wanneer het uitstel tot begraven of cremeren door de ambtenaar van de burgerlijke stand aan de beheerder is overgelegd.</text:p>
                </text:list-item>
                <text:list-item text:style-override="id1-3-2-2-1-5-9">
                  <text:number>8.</text:number>
                  <text:p text:style-name="al">Vooraf wordt bij de beheerder gemeld wanneer men voornemens is om met motorrijtuigen op de begraafplaats of het crematorium te rijden:</text:p>
                  <text:list text:style-name="id1-3-2-2-1-5-9-3">
                    <text:list-item text:style-override="id1-3-2-2-1-5-9-3-1">
                      <text:number>a.</text:number>
                      <text:p text:style-name="al">elders dan op de daartoe aangewezen rijwegen;</text:p>
                    </text:list-item>
                    <text:list-item text:style-override="id1-3-2-2-1-5-9-3-2">
                      <text:number>b.</text:number>
                      <text:p text:style-name="al">anders dan voor een begrafenis of crematie; of</text:p>
                    </text:list-item>
                    <text:list-item text:style-override="id1-3-2-2-1-5-9-3-3">
                      <text:number>c.</text:number>
                      <text:p text:style-name="al">voor het vervoeren van materialen.</text:p>
                    </text:list-item>
                  </text:list>
                </text:list-item>
                <text:list-item text:style-override="id1-3-2-2-1-5-10">
                  <text:number>9.</text:number>
                  <text:p text:style-name="al">Muziek of presentaties die tijdens een plechtigheid afgespeeld zullen worden, worden minimaal twee werkdagen van tevoren door de aanvrager aangeleverd.</text:p>
                </text:list-item>
              </text:list>
            </text:section>
            <text:section text:name="artikel_id1-3-2-2-1-6" text:style-name="artikel">
              <text:p text:style-name="artikel_kop_titel"><text:span text:style-name="artikel_kop_label">Artikel</text:span> <text:span text:style-name="artikel_kop_nr">5</text:span> Materiaal en personeel</text:p>
              <text:list text:style-name="id1-3-2-2-1-6-2">
                <text:list-item text:style-override="id1-3-2-2-1-6-2">
                  <text:number>1.</text:number>
                  <text:p text:style-name="al">De pijporgels worden alleen door de beheerder aangewezen musici bespeeld.</text:p>
                </text:list-item>
                <text:list-item text:style-override="id1-3-2-2-1-6-3">
                  <text:number>2.</text:number>
                  <text:p text:style-name="al">De voor een begraving of crematie benodigde draagbaren en werktuigen worden door de beheerder beschikbaar gesteld.</text:p>
                </text:list-item>
                <text:list-item text:style-override="id1-3-2-2-1-6-4">
                  <text:number>3.</text:number>
                  <text:p text:style-name="al">Alle handelingen die nodig zijn voor begraven, bijzetten of cremeren worden uitgevoerd door het personeel van de begraafplaats of het crematoriumcomplex.</text:p>
                </text:list-item>
                <text:list-item text:style-override="id1-3-2-2-1-6-5">
                  <text:number>4.</text:number>
                  <text:p text:style-name="al">Wanneer de nabestaanden deze werkzaamheden gedeeltelijk zelf willen verrichten, maken zij dit tijdig aan de beheerder kenbaar en volgen zij de aanwijzingen van de beheerder op.</text:p>
                </text:list-item>
              </text:list>
            </text:section>
            <text:p text:style-name="hoofdstuk_bottom"/>
          </text:section>
          <text:section text:name="hoofdstuk_id1-3-2-2-2" text:style-name="hoofdstuk">
            <text:p text:style-name="hoofdstuk_kop"><text:span text:style-name="label">Hoofdstuk</text:span> <text:span text:style-name="nr">2</text:span> Gedenktekens</text:p>
            <text:section text:name="artikel_id1-3-2-2-2-2" text:style-name="artikel">
              <text:p text:style-name="artikel_kop_titel"><text:span text:style-name="artikel_kop_label">Artikel</text:span> <text:span text:style-name="artikel_kop_nr">6</text:span> Aanvraag vergunning</text:p>
              <text:list text:style-name="id1-3-2-2-2-2-2">
                <text:list-item text:style-override="id1-3-2-2-2-2-2">
                  <text:number>1.</text:number>
                  <text:p text:style-name="al">Een aanvraag voor een vergunning tot het plaatsen van een grafbedekking of tot het aanbrengen van wijzigingen aan een bestaande grafbedekking wordt gedaan door de rechthebbende of de belanghebbende.</text:p>
                </text:list-item>
                <text:list-item text:style-override="id1-3-2-2-2-2-3">
                  <text:number>2.</text:number>
                  <text:p text:style-name="al">De vergunning kan worden aangevraagd via MijnLoket van de Gemeente Rotterdam.</text:p>
                </text:list-item>
                <text:list-item text:style-override="id1-3-2-2-2-2-4">
                  <text:number>3.</text:number>
                  <text:p text:style-name="al">Bij de aanvraag wordt een productietekening overgelegd.</text:p>
                </text:list-item>
                <text:list-item text:style-override="id1-3-2-2-2-2-5">
                  <text:number>4.</text:number>
                  <text:p text:style-name="al">De productietekening bevat ten minste: </text:p>
                  <text:list text:style-name="id1-3-2-2-2-2-5-3">
                    <text:list-item text:style-override="id1-3-2-2-2-2-5-3-1">
                      <text:number>a.</text:number>
                      <text:p text:style-name="al">een boven-, voor- en zijaanzicht met alle hoogte-, breedte-, dikte-, en lengtematen;</text:p>
                    </text:list-item>
                    <text:list-item text:style-override="id1-3-2-2-2-2-5-3-2">
                      <text:number>b.</text:number>
                      <text:p text:style-name="al">de soort, kleur en bewerking van het te gebruiken materiaal;</text:p>
                    </text:list-item>
                    <text:list-item text:style-override="id1-3-2-2-2-2-5-3-3">
                      <text:number>c.</text:number>
                      <text:p text:style-name="al">de woordindeling van het opschrift en de plaats van figuraties;</text:p>
                    </text:list-item>
                    <text:list-item text:style-override="id1-3-2-2-2-2-5-3-4">
                      <text:number>d.</text:number>
                      <text:p text:style-name="al">het materiaal van de fundering en de wijze van bevestiging van de grafbedekking, waaronder ook de bevestiging aan de fundering.</text:p>
                    </text:list-item>
                  </text:list>
                </text:list-item>
              </text:list>
            </text:section>
            <text:section text:name="artikel_id1-3-2-2-2-3" text:style-name="artikel">
              <text:p text:style-name="artikel_kop_titel"><text:span text:style-name="artikel_kop_label">Artikel</text:span> <text:span text:style-name="artikel_kop_nr">7</text:span> Algemene bepalingen plaatsing gedenktekens</text:p>
              <text:list text:style-name="id1-3-2-2-2-3-2">
                <text:list-item text:style-override="id1-3-2-2-2-3-2">
                  <text:number>1.</text:number>
                  <text:p text:style-name="al">Een gedenkteken wordt zuiver en gericht in rij, vanaf het looppad, opgesteld.</text:p>
                </text:list-item>
                <text:list-item text:style-override="id1-3-2-2-2-3-3">
                  <text:number>2.</text:number>
                  <text:p text:style-name="al">Het opschrift is steeds vanaf het looppad zichtbaar.</text:p>
                </text:list-item>
                <text:list-item text:style-override="id1-3-2-2-2-3-4">
                  <text:number>3.</text:number>
                  <text:p text:style-name="al">Op een algemeen graf wordt door de gemeente een blanco gedenkteken geplaatst.</text:p>
                </text:list-item>
              </text:list>
            </text:section>
            <text:section text:name="artikel_id1-3-2-2-2-4" text:style-name="artikel">
              <text:p text:style-name="artikel_kop_titel"><text:span text:style-name="artikel_kop_label">Artikel</text:span> <text:span text:style-name="artikel_kop_nr">8</text:span> Maximale afmetingen grafbedekkingen </text:p>
              <text:p text:style-name="al">De maximale afmetingen van de breedte, de lengte en de hoogte bedragen voor een grafbedekking op een:</text:p>
              <text:list text:style-name="id1-3-2-2-2-4-3">
                <text:list-item text:style-override="id1-3-2-2-2-4-3-1">
                  <text:number>a.</text:number>
                  <text:p text:style-name="al">algemeen kindergraf tot 1 jaar: 0.40m x 0.30m x 0.05m; </text:p>
                </text:list-item>
                <text:list-item text:style-override="id1-3-2-2-2-4-3-2">
                  <text:number>b.</text:number>
                  <text:p text:style-name="al">algemeen volwassenengraf, algemeen kindergraf vanaf 1 jaar, algemeen particulier urnengraf of algemene grafkelder: 0.50m x 0.50m x 0.05m;</text:p>
                </text:list-item>
                <text:list-item text:style-override="id1-3-2-2-2-4-3-3">
                  <text:number>c.</text:number>
                  <text:p text:style-name="al">particulier volwassenengraf, particulier kindergraf of particuliere grafkelder: 0.80m x 1.80m x 1.00m;</text:p>
                </text:list-item>
                <text:list-item text:style-override="id1-3-2-2-2-4-3-4">
                  <text:number>d.</text:number>
                  <text:p text:style-name="al">particulier urnengraf: 0.50m x 1.00m x 0.80m. </text:p>
                </text:list-item>
              </text:list>
            </text:section>
            <text:section text:name="artikel_id1-3-2-2-2-5" text:style-name="artikel">
              <text:p text:style-name="artikel_kop_titel"><text:span text:style-name="artikel_kop_label">Artikel</text:span> <text:span text:style-name="artikel_kop_nr">9</text:span> Materiaal gebruik en toepassing gedenktekens</text:p>
              <text:list text:style-name="id1-3-2-2-2-5-2">
                <text:list-item text:style-override="id1-3-2-2-2-5-2">
                  <text:number>1.</text:number>
                  <text:p text:style-name="al">Gedenktekens bestaan uit duurzame materialen. Metselwerk is uitsluitend toegestaan bij bestaande gedenktekens die geheel of gedeeltelijk uit metselwerk bestaan.</text:p>
                </text:list-item>
                <text:list-item text:style-override="id1-3-2-2-2-5-3">
                  <text:number>2.</text:number>
                  <text:p text:style-name="al">Voor gedenktekens geldt dat de vorm, het materiaal, de kleur van het toegepaste materiaal en de afwerking passend zijn bij de reeds aanwezige gedenktekens. </text:p>
                </text:list-item>
              </text:list>
            </text:section>
            <text:section text:name="artikel_id1-3-2-2-2-6" text:style-name="artikel">
              <text:p text:style-name="artikel_kop_titel"><text:span text:style-name="artikel_kop_label">Artikel</text:span> <text:span text:style-name="artikel_kop_nr">10</text:span> Afmetingen en uitvoering grafbedekking</text:p>
              <text:list text:style-name="id1-3-2-2-2-6-2">
                <text:list-item text:style-override="id1-3-2-2-2-6-2">
                  <text:number>1.</text:number>
                  <text:p text:style-name="al">Gedenktekens op graven kunnen uit meerdere delen bestaan. </text:p>
                </text:list-item>
                <text:list-item text:style-override="id1-3-2-2-2-6-3">
                  <text:number>2.</text:number>
                  <text:p text:style-name="al">Een staand gedeelte van een gedenkteken wordt uitsluitend aan de hoofdzijde van het graf geplaatst. </text:p>
                </text:list-item>
                <text:list-item text:style-override="id1-3-2-2-2-6-4">
                  <text:number>3.</text:number>
                  <text:p text:style-name="al">Het gedenkteken overschrijdt de grenzen van het graf niet. </text:p>
                </text:list-item>
                <text:list-item text:style-override="id1-3-2-2-2-6-5">
                  <text:number>4.</text:number>
                  <text:p text:style-name="al">Een staand gedeelte is maximaal 100 centimeter hoog en een liggend element is maximaal 50 centimeter hoog, gemeten vanaf het maaiveld.</text:p>
                </text:list-item>
                <text:list-item text:style-override="id1-3-2-2-2-6-6">
                  <text:number>5.</text:number>
                  <text:p text:style-name="al">Een staand gedeelte is minimaal 8 centimeter en maximaal 20 centimeter dik, tenzij er sprak is van een staand element bij particulier urnengraf. In dat geval bedraagt de dikte minimaal 6 centimeter. </text:p>
                </text:list-item>
                <text:list-item text:style-override="id1-3-2-2-2-6-7">
                  <text:number>6.</text:number>
                  <text:p text:style-name="al">Een liggend gedenkteken, uitgevoerd in steen, is minimaal 6 centimeter dik.</text:p>
                </text:list-item>
              </text:list>
            </text:section>
            <text:section text:name="artikel_id1-3-2-2-2-7" text:style-name="artikel">
              <text:p text:style-name="artikel_kop_titel"><text:span text:style-name="artikel_kop_label">Artikel</text:span> <text:span text:style-name="artikel_kop_nr">11</text:span> Uitvoeringsvoorschriften</text:p>
              <text:list text:style-name="id1-3-2-2-2-7-2">
                <text:list-item text:style-override="id1-3-2-2-2-7-2">
                  <text:number>1.</text:number>
                  <text:p text:style-name="al">Gedenktekens worden door een betonnen plaat of raamwerk van voldoende zwaarte gefundeerd. </text:p>
                </text:list-item>
                <text:list-item text:style-override="id1-3-2-2-2-7-3">
                  <text:number>2.</text:number>
                  <text:p text:style-name="al">Gedenktekens zijn voorzien van een rvs-penverbinding met een minimale lengte van 10 centimeter voor de verbinding met het fundament.</text:p>
                </text:list-item>
                <text:list-item text:style-override="id1-3-2-2-2-7-4">
                  <text:number>3.</text:number>
                  <text:p text:style-name="al">Een staand gedeelte van een gedenkteken is voorzien van een rvs-penverbinding met een minimale lengte van 10 centimeter voor de verbinding met het fundament. </text:p>
                </text:list-item>
                <text:list-item text:style-override="id1-3-2-2-2-7-5">
                  <text:number>4.</text:number>
                  <text:p text:style-name="al">Het grafnummer is duidelijk zichtbaar op het gedenkteken vermeld.</text:p>
                </text:list-item>
                <text:list-item text:style-override="id1-3-2-2-2-7-6">
                  <text:number>5.</text:number>
                  <text:p text:style-name="al">Gedenktekens zijn niet voorzien van een firmanaam of van reclame.</text:p>
                </text:list-item>
              </text:list>
            </text:section>
            <text:section text:name="artikel_id1-3-2-2-2-8" text:style-name="artikel">
              <text:p text:style-name="artikel_kop_titel"><text:span text:style-name="artikel_kop_label">Artikel</text:span> <text:span text:style-name="artikel_kop_nr">12</text:span> Tijdstip van plaatsing en melding</text:p>
              <text:list text:style-name="id1-3-2-2-2-8-2">
                <text:list-item text:style-override="id1-3-2-2-2-8-2">
                  <text:number>1.</text:number>
                  <text:p text:style-name="al">Het tijdstip van plaatsing van een gedenkteken wordt ten minste 24 uur van tevoren telefonisch kenbaar gemaakt aan de beheerder van de begraafplaats. In overleg met de beheerder wordt bepaald wanneer en onder welke voorwaarden het gedenkteken wordt geplaatst. Aanwijzingen van de beheerder worden opgevolgd. </text:p>
                </text:list-item>
                <text:list-item text:style-override="id1-3-2-2-2-8-3">
                  <text:number>2.</text:number>
                  <text:p text:style-name="al">Het plaatsen van een gedenkteken kan op werkdagen van maandag tot en met vrijdag tussen 9.00 uur en 13.00 uur. </text:p>
                </text:list-item>
                <text:list-item text:style-override="id1-3-2-2-2-8-4">
                  <text:number>3.</text:number>
                  <text:p text:style-name="al">De uitgevoerde werkzaamheden worden ter goedkeuring gemeld bij de beheerder dan wel bij het daartoe aangewezen personeel. De rechthebbende draagt er zorg voor dat geconstateerde onvolkomenheden of gebreken worden binnen 14 werkdagen verholpen.</text:p>
                </text:list-item>
                <text:list-item text:style-override="id1-3-2-2-2-8-5">
                  <text:number>4.</text:number>
                  <text:p text:style-name="al">Steenhouwers en daarmee gelijk te stellen personen, die voornemens zijn om werkzaamheden voor derden aan gedenktekens te verrichten, melden dit uiterlijk een dag voorafgaande aan de uitvoering bij de beheerder.</text:p>
                </text:list-item>
              </text:list>
            </text:section>
            <text:section text:name="artikel_id1-3-2-2-2-9" text:style-name="artikel">
              <text:p text:style-name="artikel_kop_titel"><text:span text:style-name="artikel_kop_label">Artikel</text:span> <text:span text:style-name="artikel_kop_nr">13</text:span> Afval en beschadigingen </text:p>
              <text:list text:style-name="id1-3-2-2-2-9-2">
                <text:list-item text:style-override="id1-3-2-2-2-9-2">
                  <text:number>1.</text:number>
                  <text:p text:style-name="al">Alle afval, ontstaan door- of ten gevolge van werkzaamheden aan de grafbedekking wordt door degene die de werkzaamheden uitvoert opgeruimd. In geval van nalatigheid worden de opruimkosten bij de rechthebbende in rekening gebracht.</text:p>
                </text:list-item>
                <text:list-item text:style-override="id1-3-2-2-2-9-3">
                  <text:number>2.</text:number>
                  <text:p text:style-name="al">Beschadigingen, ontstaan ten gevolge van werkzaamheden aan gedenktekens, worden in overleg met de beheerder door of vanwege de rechthebbende hersteld. </text:p>
                </text:list-item>
              </text:list>
            </text:section>
            <text:section text:name="artikel_id1-3-2-2-2-10" text:style-name="artikel">
              <text:p text:style-name="artikel_kop_titel"><text:span text:style-name="artikel_kop_label">Artikel</text:span> <text:span text:style-name="artikel_kop_nr">14</text:span> Bijzondere bepalingen voor het themavak natuurbegraven</text:p>
              <text:list text:style-name="id1-3-2-2-2-10-2">
                <text:list-item text:style-override="id1-3-2-2-2-10-2">
                  <text:number>1.</text:number>
                  <text:p text:style-name="al">Graven in het themavak natuurbegraven kunnen uitsluitend worden bedekt met een door de beheerder van begraafplaas Hofwijk te leveren houten boomschijf met inscriptie. Het aanbrengen van een grafsteen, zwerfkei of ander voorwerp is niet toegestaan. Dergelijke voorwerpen worden door de beheerder verwijderd.</text:p>
                </text:list-item>
                <text:list-item text:style-override="id1-3-2-2-2-10-3">
                  <text:number>2.</text:number>
                  <text:p text:style-name="al">In overleg met de beheerder kan een herinneringsboom op het graf worden geplant. Deze boom wordt door de beheerder geleverd en geplant, desgewenst in aanwezigheid van de nabestaanden. Het is verboden zelf beplanting of bodembedekking in het themavak natuurbegraven aan te brengen.</text:p>
                </text:list-item>
              </text:list>
            </text:section>
            <text:section text:name="artikel_id1-3-2-2-2-11" text:style-name="artikel">
              <text:p text:style-name="artikel_kop_titel"><text:span text:style-name="artikel_kop_label">Artikel</text:span> <text:span text:style-name="artikel_kop_nr">15</text:span> Tijdelijk verwijderen grafbedekking</text:p>
              <text:p text:style-name="al">Voor het bijzetten van asbussen of het bijzetten van een overledene kan, in opdracht van de rechthebbende, de grafbedekking of een gedeelte daarvan tijdelijk worden verwijderd.</text:p>
            </text:section>
            <text:section text:name="artikel_id1-3-2-2-2-12" text:style-name="artikel">
              <text:p text:style-name="artikel_kop_titel"><text:span text:style-name="artikel_kop_label">Artikel</text:span> <text:span text:style-name="artikel_kop_nr">16</text:span> Vaste beplanting</text:p>
              <text:list text:style-name="id1-3-2-2-2-12-2">
                <text:list-item text:style-override="id1-3-2-2-2-12-2">
                  <text:number>1.</text:number>
                  <text:p text:style-name="al">De oppervlakte van een graf kan door de belanghebbende dan wel de rechthebbende worden voorzien van beplanting. Beplanting, ook in volwassen staat, overschrijdt de voor de grafbedekking beschikbare oppervlakte bedoeld in artikel 3, niet of wordt door snoei binnen de gestelde grenzen gehouden. De beplanting is niet hoger dan 100 centimeter.</text:p>
                </text:list-item>
                <text:list-item text:style-override="id1-3-2-2-2-12-3">
                  <text:number>2.</text:number>
                  <text:p text:style-name="al">Beplanting die buiten bovengenoemde ruimte geplant worden of overhangen, kunnen verwijderd worden, zonder dat de gemeente tot enige vergoeding verplicht is.</text:p>
                </text:list-item>
                <text:list-item text:style-override="id1-3-2-2-2-12-4">
                  <text:number>3.</text:number>
                  <text:p text:style-name="al">In een verwaarloosde staat verkerende beplanting kan door de beheerder worden verwijderd zonder dat aanspraak kan gemaakt worden op schadevergoeding.</text:p>
                </text:list-item>
                <text:list-item text:style-override="id1-3-2-2-2-12-5">
                  <text:number>4.</text:number>
                  <text:p text:style-name="al">Verwijdering van blijvende beplanting vindt niet eerder plaats dan nadat de belanghebbende dan wel de rechthebbende schriftelijk is ingelicht over de toestand van de beplanting en een termijn heeft gekregen om noodzakelijk onderhoud te verrichten.</text:p>
                </text:list-item>
                <text:list-item text:style-override="id1-3-2-2-2-12-6">
                  <text:number>5.</text:number>
                  <text:p text:style-name="al">Als het adres van de belanghebbende dan wel de rechthebbende niet bekend is, geschiedt het inlichten van diegene door het plaatsen van een mededeling bij het graf en op het mededelingenbord op de begraafplaats.</text:p>
                </text:list-item>
              </text:list>
            </text:section>
            <text:section text:name="artikel_id1-3-2-2-2-13" text:style-name="artikel">
              <text:p text:style-name="artikel_kop_titel"><text:span text:style-name="artikel_kop_label">Artikel</text:span> <text:span text:style-name="artikel_kop_nr">17</text:span> Bloemen, potplanten, beelden of losse voorwerpen</text:p>
              <text:list text:style-name="id1-3-2-2-2-13-2">
                <text:list-item text:style-override="id1-3-2-2-2-13-2">
                  <text:number>1.</text:number>
                  <text:p text:style-name="al">Op graven kunnen bloemen, los of in een vaas, potplanten, beelden of andere losse voorwerpen worden geplaatst. </text:p>
                </text:list-item>
                <text:list-item text:style-override="id1-3-2-2-2-13-3">
                  <text:number>2.</text:number>
                  <text:p text:style-name="al">De recht- of belanghebbende zorgt zelf voor het onderhoud van de grafdecoratie. Bloemen en potplanten die in een verwaarloosde staat verkeren of dood zijn, kunnen door de beheerder worden verwijderd. </text:p>
                </text:list-item>
                <text:list-item text:style-override="id1-3-2-2-2-13-4">
                  <text:number>3.</text:number>
                  <text:p text:style-name="al">Rondom een graf aangebrachte bodembedekking wordt zonder melding verwijderd. </text:p>
                </text:list-item>
                <text:list-item text:style-override="id1-3-2-2-2-13-5">
                  <text:number>4.</text:number>
                  <text:p text:style-name="al">Overige objecten, beplantingen en versieringen die buiten het vergunde oppervlak van de grafbedekking zijn geplaatst, worden zonder melding verwijderd.</text:p>
                </text:list-item>
              </text:list>
            </text:section>
            <text:section text:name="artikel_id1-3-2-2-2-14" text:style-name="artikel">
              <text:p text:style-name="artikel_kop_titel"><text:span text:style-name="artikel_kop_label">Artikel</text:span> <text:span text:style-name="artikel_kop_nr">18</text:span> Verwijderen gedenkteken</text:p>
              <text:list text:style-name="id1-3-2-2-2-14-2">
                <text:list-item text:style-override="id1-3-2-2-2-14-2">
                  <text:number>1.</text:number>
                  <text:p text:style-name="al">Na het verstrijken van het grafrecht kan het gedenkteken door het college worden verwijderd.</text:p>
                </text:list-item>
                <text:list-item text:style-override="id1-3-2-2-2-14-3">
                  <text:number>2.</text:number>
                  <text:p text:style-name="al">Het voornemen tot verwijdering van het gedenkteken wordt ten minste een jaar van tevoren schriftelijk aan de rechthebbende bekend gemaakt. Wanneer het adres van de rechthebbende onbekend is, geschiedt bekendmaking door een mededeling bij het graf en op het mededelingenbord op de begraafplaats.</text:p>
                </text:list-item>
                <text:list-item text:style-override="id1-3-2-2-2-14-4">
                  <text:number>3.</text:number>
                  <text:p text:style-name="al">Na het verstrijken van het grafrecht blijft het verwijderde gedenkteken maximaal twaalf weken in bewaring.</text:p>
                </text:list-item>
                <text:list-item text:style-override="id1-3-2-2-2-14-5">
                  <text:number>4.</text:number>
                  <text:p text:style-name="al">Na verwijdering blijft het gedenkteken maximaal twaalf weken in bewaring.</text:p>
                </text:list-item>
                <text:list-item text:style-override="id1-3-2-2-2-14-6">
                  <text:number>5.</text:number>
                  <text:p text:style-name="al">Als het gedenkteken niet in de genoemde termijn van bewaring is afgehaald, vervalt het gedenkteken aan de gemeente Rotterdam.</text:p>
                </text:list-item>
                <text:list-item text:style-override="id1-3-2-2-2-14-7">
                  <text:number>6.</text:number>
                  <text:p text:style-name="al">Bij een verzoek tot het verwijderen van het gedenkteken voor afloop van het grafrecht waarbij geen aanspraak op het monument wordt gedaan, vervalt het monument aan de gemeente Rotterdam op de datum van ondertekening van het verwijderingsformulier door de rechthebbende. Het college kan het gedenkteken na twaalf weken vernietigen. </text:p>
                </text:list-item>
              </text:list>
            </text:section>
            <text:section text:name="artikel_id1-3-2-2-2-15" text:style-name="artikel">
              <text:p text:style-name="artikel_kop_titel"><text:span text:style-name="artikel_kop_label">Artikel</text:span> <text:span text:style-name="artikel_kop_nr">19</text:span> Onderhouden gedenkteken</text:p>
              <text:list text:style-name="id1-3-2-2-2-15-2">
                <text:list-item text:style-override="id1-3-2-2-2-15-2">
                  <text:number>1.</text:number>
                  <text:p text:style-name="al">De rechthebbende onderhoudt het gedenkteken behoorlijk en herstelt het indien dat nodig is. </text:p>
                </text:list-item>
                <text:list-item text:style-override="id1-3-2-2-2-15-3">
                  <text:number>2.</text:number>
                  <text:p text:style-name="al">Wanneer de rechthebbende nalaat het gedenkteken behoorlijk te onderhouden of te herstellen, kan het college de hiervoor in aanmerking komende voorwerpen of het gehele gedenkteken verwijderen. Deze vervallen aan de gemeente Rotterdam zonder dat de gemeente tot enige vergoeding verplicht is. </text:p>
                </text:list-item>
                <text:list-item text:style-override="id1-3-2-2-2-15-4">
                  <text:number>3.</text:number>
                  <text:p text:style-name="al">Verwijdering vindt niet eerder plaats dan nadat het college de rechthebbende schriftelijk heeft ingelicht en een termijn heeft gegeven om het gedenkteken te herstellen.</text:p>
                </text:list-item>
                <text:list-item text:style-override="id1-3-2-2-2-15-5">
                  <text:number>4.</text:number>
                  <text:p text:style-name="al">Als het adres van de rechthebbende niet bekend is, geschiedt het inlichten van de rechthebbende door het plaatsen van een mededeling bij het graf en op het mededelingenbord op de begraafplaats.</text:p>
                </text:list-item>
              </text:list>
            </text:section>
            <text:section text:name="artikel_id1-3-2-2-2-16" text:style-name="artikel">
              <text:p text:style-name="artikel_kop_titel"><text:span text:style-name="artikel_kop_label">Artikel</text:span> <text:span text:style-name="artikel_kop_nr">20</text:span> Onderhoudsrecht </text:p>
              <text:list text:style-name="id1-3-2-2-2-16-2">
                <text:list-item text:style-override="id1-3-2-2-2-16-2">
                  <text:number>1.</text:number>
                  <text:p text:style-name="al">Het college voorziet jaarlijks in het éénmalig reinigen van het gedenkteken en in het algemeen onderhoud van de begraafplaats. Onder algemeen onderhoud wordt niet verstaan het opnieuw leesbaar maken, herstellen of vernieuwen van op graven of urnenplaatsen geplaatste gedenktekens, inscripties, naamplaten, beplantingen, omrasteringen, kant- of zijstukken, treden, banken en andere voorwerpen. </text:p>
                </text:list-item>
                <text:list-item text:style-override="id1-3-2-2-2-16-3">
                  <text:number>2.</text:number>
                  <text:p text:style-name="al">De beheerder voorziet op verzoek van de rechthebbende in het richten en stellen van verzakte gedenktekens.</text:p>
                </text:list-item>
              </text:list>
            </text:section>
            <text:p text:style-name="hoofdstuk_bottom"/>
          </text:section>
          <text:section text:name="hoofdstuk_id1-3-2-2-3" text:style-name="hoofdstuk">
            <text:p text:style-name="hoofdstuk_kop"><text:span text:style-name="label">Hoofdstuk</text:span> <text:span text:style-name="nr">3</text:span> Ruiming van graven en verstrooiing van as</text:p>
            <text:section text:name="artikel_id1-3-2-2-3-2" text:style-name="artikel">
              <text:p text:style-name="artikel_kop_titel"><text:span text:style-name="artikel_kop_label">Artikel</text:span> <text:span text:style-name="artikel_kop_nr">21</text:span> Ruiming, bezorging van overblijfselen</text:p>
              <text:list text:style-name="id1-3-2-2-3-2-2">
                <text:list-item text:style-override="id1-3-2-2-3-2-2">
                  <text:number>1.</text:number>
                  <text:p text:style-name="al">Na afloop van de graftermijn kan het college een graf laten ruimen.</text:p>
                </text:list-item>
                <text:list-item text:style-override="id1-3-2-2-3-2-3">
                  <text:number>2.</text:number>
                  <text:p text:style-name="al">Het voornemen tot ruiming wordt bij algemene graven minstens een half jaar en bij particuliere graven minstens een jaar van tevoren schriftelijk bekend gemaakt. Als het adres van de belanghebbende dan wel de rechthebbende niet bekend is, geschiedt de bekendmaking aan diegene door het plaatsen van een mededeling bij het graf en op het mededelingenbord op de begraafplaats.</text:p>
                </text:list-item>
                <text:list-item text:style-override="id1-3-2-2-3-2-4">
                  <text:number>3.</text:number>
                  <text:p text:style-name="al">De bij de ruiming van het graf nog aanwezige stoffelijke resten worden herbegraven in een daartoe bestemd afgesloten gedeelte van de begraafplaats.</text:p>
                </text:list-item>
                <text:list-item text:style-override="id1-3-2-2-3-2-5">
                  <text:number>4.</text:number>
                  <text:p text:style-name="al">Na het verstrijken van de wettelijke grafrusttermijn kan een belanghebbende of rechthebbende de stoffelijke resten laten herbestemmen via een verzoek tot opgraving voor herbegraving dan wel crematie. Dit verzoek kan worden ingediend via Mijn Loket van de gemeente Rotterdam.</text:p>
                </text:list-item>
              </text:list>
            </text:section>
            <text:section text:name="artikel_id1-3-2-2-3-3" text:style-name="artikel">
              <text:p text:style-name="artikel_kop_titel"><text:span text:style-name="artikel_kop_label">Artikel</text:span> <text:span text:style-name="artikel_kop_nr">22</text:span> Bewaren, bezorging en verstrooiing van as </text:p>
              <text:list text:style-name="id1-3-2-2-3-3-2">
                <text:list-item text:style-override="id1-3-2-2-3-3-2">
                  <text:number>1.</text:number>
                  <text:p text:style-name="al">Een asbus blijft, met inbegrip van de wettelijke minimumtermijn van een maand, maximaal twaalf maanden in de algemene nis. De termijn van twaalf maanden vangt aan op de dag van de crematie.</text:p>
                </text:list-item>
                <text:list-item text:style-override="id1-3-2-2-3-3-3">
                  <text:number>2.</text:number>
                  <text:p text:style-name="al">De termijn kan op verzoek van degene die opdracht heeft verstrekt voor de crematie, telkens worden verlengd met een periode van vijf jaar.</text:p>
                </text:list-item>
                <text:list-item text:style-override="id1-3-2-2-3-3-4">
                  <text:number>3.</text:number>
                  <text:p text:style-name="al">Wanneer degene die opdracht heeft verstrekt voor de crematie binnen de in het eerste of tweede lid gestelde termijn geen bestemming van de as kenbaar maakt, wordt de as verstrooid op begraafplaats Hofwijk.</text:p>
                </text:list-item>
                <text:list-item text:style-override="id1-3-2-2-3-3-5">
                  <text:number>4.</text:number>
                  <text:p text:style-name="al">Wanneer een asbus of urn is bijgezet in een graf waarvan het grafrecht is vervallen, of in een columbarium, urnengraf of urnenplaats waarvan de aankoopperiode is verlopen, en niet tijdig een andere bestemming van de as kenbaar is gemaakt, wordt de as verstrooid op een strooiweide van de begraafplaats.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3</text:span> Orde en rust op de begraafplaats</text:p>
              <text:list text:style-name="id1-3-2-2-4-2-2">
                <text:list-item text:style-override="id1-3-2-2-4-2-2">
                  <text:number>1.</text:number>
                  <text:p text:style-name="al">Het is verboden op de begraafplaatsen of op het terrein van het crematorium huisdieren mee te nemen of uit te laten, te fietsen, te recreëren, niet zijnde wandelen, in vijvers of singels te vissen of vuilnis achter te laten anders dan in de daarvoor bestemde bakken.</text:p>
                </text:list-item>
                <text:list-item text:style-override="id1-3-2-2-4-2-3">
                  <text:number>2.</text:number>
                  <text:p text:style-name="al">In het belang van de openbare orde, rust, netheid en de dagelijkse gang van zaken, kan de beheerder aanwijzingen of instructies geven.</text:p>
                </text:list-item>
                <text:list-item text:style-override="id1-3-2-2-4-2-4">
                  <text:number>3.</text:number>
                  <text:p text:style-name="al">Niet naleving van dit besluit of het niet opvolgen van een aanwijzing als bedoeld in het tweede lid, kan leiden tot ontzegging van de toegang tot of directe verwijdering van de begraafplaats of het crematoriumcomplex door de beheerder.</text:p>
                </text:list-item>
              </text:list>
            </text:section>
            <text:section text:name="artikel_id1-3-2-2-4-3" text:style-name="artikel">
              <text:p text:style-name="artikel_kop_titel"><text:span text:style-name="artikel_kop_label">Artikel</text:span> <text:span text:style-name="artikel_kop_nr">24</text:span> Afwijkende openingstijden begraafplaatsen en crematorium</text:p>
              <text:p text:style-name="al">In de periode van 1 juni tot en met 31 augustus hebben bezoekers van alle begraafplaatsen vrije toegang op maandag tot en met zaterdag van 8.00 uur tot 20.00 uur en op zon- en feestdagen van 10.00 uur tot 20.00 uur. </text:p>
            </text:section>
            <text:section text:name="artikel_id1-3-2-2-4-4" text:style-name="artikel">
              <text:p text:style-name="artikel_kop_titel"><text:span text:style-name="artikel_kop_label">Artikel</text:span> <text:span text:style-name="artikel_kop_nr">25</text:span> Intrekking</text:p>
              <text:p text:style-name="al">Het Huishoudelijk Reglement, versie 1.3, behorende bij de Verordening beheer gemeentelijke begraafplaatsen en crematorium 2014 wordt ingetrokken.</text:p>
            </text:section>
            <text:section text:name="artikel_id1-3-2-2-4-5" text:style-name="artikel">
              <text:p text:style-name="artikel_kop_titel"><text:span text:style-name="artikel_kop_label">Artikel</text:span> <text:span text:style-name="artikel_kop_nr">26</text:span> Inwerkingtreding </text:p>
              <text:p text:style-name="al">Dit besluit treedt in werking op het tijdstip dat de Verordening beheer gemeentelijke begraafplaatsen en crematorium 2023 in werking treedt.</text:p>
            </text:section>
            <text:section text:name="artikel_id1-3-2-2-4-6" text:style-name="artikel">
              <text:p text:style-name="artikel_kop_titel"><text:span text:style-name="artikel_kop_label">Artikel</text:span> <text:span text:style-name="artikel_kop_nr">27</text:span> Citeertitel </text:p>
              <text:p text:style-name="al">Dit besluit wordt aangehaald als Uitvoeringsbesluit beheer begraafplaatsen en crematorium. </text:p>
            </text:section>
            <text:p text:style-name="hoofdstuk_bottom"/>
          </text:section>
        </text:section>
        <text:section text:name="regeling-sluiting_id1-3-2-3" text:style-name="regeling-sluiting">
          <text:section text:name="ondertekening_id1-3-2-3-1">
            <text:p><text:span text:style-name="functie">Aldus vastgesteld in de vergadering van 20 juni 2023</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99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9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9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Zorg en gezondheid | Organisatie en beleid</meta:user-defined>
    <meta:user-defined meta:name="DC.source">Onbekend</meta:user-defined>
    <meta:user-defined meta:name="OVERHEIDop.referentienummer">2023, nummer 98</meta:user-defined>
    <meta:user-defined meta:name="DCTERMS.alternative">Uitvoeringsbesluit beheer begraafplaatsen en crematorium</meta:user-defined>
    <dc:language>nl</dc:language>
    <meta:user-defined meta:name="OVERHEIDop.locatietype/OVERHEIDop.gebiedsmarkering">Gemeente</meta:user-defined>
    <meta:user-defined meta:name="DC.title">Uitvoeringsbesluit beheer begraafplaatsen en crematorium</meta:user-defined>
    <meta:user-defined meta:name="DCTERMS.W3CDTF/DCTERMS.available">2023-06-30</meta:user-defined>
    <meta:user-defined meta:name="DCTERMS.W3CDTF/OVERHEIDop.jaargang">2023</meta:user-defined>
    <meta:user-defined meta:name="OVERHEIDop.publicationIssue">283995</meta:user-defined>
    <meta:user-defined meta:name="OVERHEIDop.betreftRegeling">CVDR698047_1</meta:user-defined>
    <meta:user-defined meta:name="xs:date/OVERHEIDop.startdatum">2023-07-01</meta:user-defined>
    <meta:user-defined meta:name="OVERHEIDop.GmbID/DC.identifier">gmb-2023-283995</meta:user-defined>
    <meta:user-defined meta:name="OVERHEIDop.versieInformatie"/>
  </office:meta>
</office:document-meta>
</file>