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groot onderhoud complex 242A op de locatie Blokweerweg 50-72   Alblasserdam zaaknummer Z-23-4238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groot onderhoud complex 242A op de locatie Blokweerweg50-7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39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groot onderhoud complex 242A op de locatie Blokweerweg 50-72   Alblasserdam zaaknummer Z-23-423874</meta:user-defined>
    <meta:user-defined meta:name="DCTERMS.W3CDTF/DCTERMS.available">2023-06-29</meta:user-defined>
    <meta:user-defined meta:name="DCTERMS.W3CDTF/OVERHEIDop.jaargang">2023</meta:user-defined>
    <meta:user-defined meta:name="OVERHEIDop.publicationIssue">283983</meta:user-defined>
    <meta:user-defined meta:name="OVERHEIDop.GmbID/DC.identifier">gmb-2023-283983</meta:user-defined>
    <meta:user-defined meta:name="OVERHEIDop.versieInformatie"/>
  </office:meta>
</office:document-meta>
</file>