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30e wandelronde van Warnsveld op 12 augustus 2023 met als start en finish bij de Warnsveldse Boy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9 juni 2023 is een evenementenvergunning verleend 30e wandelronde van Warnsveld op 12 augustus 2023 met als start en finish bij de Warnsveldse Boys in Warnsveld.</text:p>
            <text:p text:style-name="common-al">De vergunning geldt voor een wandelroute met start en finish bij de Warnsveldse Boys en het inzetten van evenementenverkeersregelaars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30e wandelronde van Warnsveld op 12 augustus 2023 met als start en finish bij de Warnsveldse Boys in Warns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982</meta:user-defined>
    <meta:user-defined meta:name="OVERHEIDop.GmbID/DC.identifier">gmb-2023-283982</meta:user-defined>
    <meta:user-defined meta:name="OVERHEIDop.versieInformatie"/>
  </office:meta>
</office:document-meta>
</file>