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astraat 1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tijdelijke units, Emmastraat 1, 5089 NL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1, 5089 NL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tijdelijke 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Handelen in strijd met ruimtelijke regels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39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209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Ingekomen aanvraag omgevingsvergunning Emmastraat 1, 5089 NL Haghor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81</meta:user-defined>
    <meta:user-defined meta:name="OVERHEIDop.GmbID/DC.identifier">gmb-2023-283981</meta:user-defined>
    <meta:user-defined meta:name="OVERHEIDop.versieInformatie"/>
  </office:meta>
</office:document-meta>
</file>