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bouwplan, Gildestraat 17 5561AL Riethoven, bouwen van een tuin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besluit genomen dat het aangevraagde bouwplan vergunningvrij is.</text:p>
            <text:p text:style-name="common-al">Zaaknummer: 17241573</text:p>
            <text:p text:style-name="common-al">Locatie: Gildestraat 17 5561AL Riethoven</text:p>
            <text:p text:style-name="common-al">Omschrijving: bouwen van een tuinhuis</text:p>
            <text:p text:style-name="common-al">Het besluit is verzonden op 26-06-2023 .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9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1573</meta:user-defined>
    <meta:user-defined meta:name="DCTERMS.abstract">bouwen van een tuinhuis</meta:user-defined>
    <dc:language>nl</dc:language>
    <meta:user-defined meta:name="OVERHEIDop.locatietype/OVERHEIDop.gebiedsmarkering">Punt</meta:user-defined>
    <meta:user-defined meta:name="OVERHEIDop.locatietype/OVERHEIDop.gebiedsmarkering">Vlak</meta:user-defined>
    <meta:user-defined meta:name="DC.title">Besluit vergunningvrij bouwplan, Gildestraat 17 5561AL Riethoven, bouwen van een tuinhuis</meta:user-defined>
    <meta:user-defined meta:name="DCTERMS.W3CDTF/DCTERMS.available">2023-06-29</meta:user-defined>
    <meta:user-defined meta:name="DCTERMS.W3CDTF/OVERHEIDop.jaargang">2023</meta:user-defined>
    <meta:user-defined meta:name="OVERHEIDop.publicationIssue">283980</meta:user-defined>
    <meta:user-defined meta:name="OVERHEIDop.GmbID/DC.identifier">gmb-2023-283980</meta:user-defined>
    <meta:user-defined meta:name="OVERHEIDop.versieInformatie"/>
  </office:meta>
</office:document-meta>
</file>