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, een led dooslettertekst en logo aan de Hogeweg 95 in Zaltbommel. Zaaknummer: ODR2300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-2023. De aanvraag omgevingsvergunning heeft betrekking op het aanbrengen van handelsreclame, een led dooslettertekst en logo op het adres Hogeweg 9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71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, een led dooslettertekst en logo aan de Hogeweg 95 in Zaltbommel. Zaaknummer: ODR2300716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98</meta:user-defined>
    <meta:user-defined meta:name="OVERHEIDop.GmbID/DC.identifier">gmb-2023-28398</meta:user-defined>
    <meta:user-defined meta:name="OVERHEIDop.versieInformatie"/>
  </office:meta>
</office:document-meta>
</file>