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ang Dorpstraat 57, 6923AD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3 heeft de gemeente een melding ontvangen voor het verwijderen van asbest op locatie Dorpstraat 57, 6923AD Groessen. De melding is geregistreerd onder zaaknummer Z2023-00000274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83977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977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977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Dorpstraat 57, 6923AD Groessen</meta:user-defined>
    <dc:language>nl</dc:language>
    <meta:user-defined meta:name="OVERHEIDop.locatietype/OVERHEIDop.gebiedsmarkering">Punt</meta:user-defined>
    <meta:user-defined meta:name="DC.title">Kennisgeving ontvangst sloopmelding lang Dorpstraat 57, 6923AD Groessen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977</meta:user-defined>
    <meta:user-defined meta:name="OVERHEIDop.GmbID/DC.identifier">gmb-2023-283977</meta:user-defined>
    <meta:user-defined meta:name="OVERHEIDop.versieInformatie"/>
  </office:meta>
</office:document-meta>
</file>