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chouw 30, 1613CM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Z2023-00000622 voor plaatsen van zonnepanelen op schuur op locatie Schouw 30, 1613CM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397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7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7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ouw 30, 1613CM Groot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Schouw 30, 1613CM Grootebroe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76</meta:user-defined>
    <meta:user-defined meta:name="OVERHEIDop.GmbID/DC.identifier">gmb-2023-283976</meta:user-defined>
    <meta:user-defined meta:name="OVERHEIDop.versieInformatie"/>
  </office:meta>
</office:document-meta>
</file>