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en op grond van artikel 5.34 van de APV en artikel 10.63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locatie: Kreilemansweg (nabij nr 3) 8111 PX Heeten</text:p>
            <text:p text:style-name="common-al">Zaaknummer: 100875-2022</text:p>
            <text:p text:style-name="common-al">Datum verzending: 17 januar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3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ookontheffingen op grond van artikel 5.34 van de APV en artikel 10.63 van de Wet milieubeheer: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397</meta:user-defined>
    <meta:user-defined meta:name="OVERHEIDop.GmbID/DC.identifier">gmb-2023-28397</meta:user-defined>
    <meta:user-defined meta:name="OVERHEIDop.versieInformatie"/>
  </office:meta>
</office:document-meta>
</file>