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an Gerrevinkstraat 5 in Wapenveld: het kappen van één slang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an Gerrevinkstraat 5 in Wapenveld voor het kappen van een slangenden, verzonden op 27 juni 2023 (zaaknummer R2023-0055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396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van Gerrevinkstraat 5, 8191AK Wapenveld</meta:user-defined>
    <dc:language>nl</dc:language>
    <meta:user-defined meta:name="OVERHEIDop.locatietype/OVERHEIDop.gebiedsmarkering">Punt</meta:user-defined>
    <meta:user-defined meta:name="DC.title">Kennisgeving verleende omgevingsvergunning Van Gerrevinkstraat 5 in Wapenveld: het kappen van één slangend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3966</meta:user-defined>
    <meta:user-defined meta:name="OVERHEIDop.GmbID/DC.identifier">gmb-2023-283966</meta:user-defined>
    <meta:user-defined meta:name="OVERHEIDop.versieInformatie"/>
  </office:meta>
</office:document-meta>
</file>