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leijk wijzigen gebruik van brug naar terras, Apothekersdijk 38 2312D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4614</text:p>
            <text:p text:style-name="common-al">Ingekomen: 26-06-2023 00:00</text:p>
            <text:p text:style-name="common-al">Locatie: Apothekersdijk 38 2312D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4614" xlink:type="simple">publicatiesomgevingsvergunningen@leiden.nl</text:a> de volgende gegevens:</text:p>
            <text:p text:style-name="common-al">-het kenmerk van de aanvraag: Z/23/35446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96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44614</meta:user-defined>
    <meta:user-defined meta:name="DCTERMS.abstract">tijdleijk wijzigen gebruik van brug naar terras</meta:user-defined>
    <dc:language>nl</dc:language>
    <meta:user-defined meta:name="OVERHEIDop.locatietype/OVERHEIDop.gebiedsmarkering">Punt</meta:user-defined>
    <meta:user-defined meta:name="DC.title">Aanvraag omgevingsvergunning, tijdleijk wijzigen gebruik van brug naar terras, Apothekersdijk 38 2312DD Leiden</meta:user-defined>
    <meta:user-defined meta:name="DCTERMS.W3CDTF/DCTERMS.available">2023-07-06</meta:user-defined>
    <meta:user-defined meta:name="DCTERMS.W3CDTF/OVERHEIDop.jaargang">2023</meta:user-defined>
    <meta:user-defined meta:name="OVERHEIDop.externeBijlage">LEIDEN_202306_GFO_ZAKEN_801392_7895619_16877925...|exb-2023-31695</meta:user-defined>
    <meta:user-defined meta:name="OVERHEIDop.publicationIssue">283964</meta:user-defined>
    <meta:user-defined meta:name="OVERHEIDop.GmbID/DC.identifier">gmb-2023-283964</meta:user-defined>
    <meta:user-defined meta:name="OVERHEIDop.versieInformatie"/>
  </office:meta>
</office:document-meta>
</file>