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WK IJslandse Paarden van 8 t/m 13 augustus 2023 op en rondom Stoeterij Breidablik aan de Oerlesedijk en Wintelresed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6-2023 een Vergunning APV / Bijzondere wetten verleend. De gemeente geeft hiermee toestemming voor het organiseren van het WK IJslandse Paarden van 8 t/m 13 augustus 2023 op en rondom Stoeterij Breidablik aan de Oerlesedijk en Wintelresedijk in Oirschot. Het kenmerk van de gemeente voor deze zaak is 0823356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396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6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6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5673</meta:user-defined>
    <meta:user-defined meta:name="DCTERMS.abstract">organiseren van het WK IJslandse Paarden van 8 t/m 13 augustus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het WK IJslandse Paarden van 8 t/m 13 augustus 2023 op en rondom Stoeterij Breidablik aan de Oerlesedijk en Wintelresedijk in Oirschot</meta:user-defined>
    <meta:user-defined meta:name="DCTERMS.W3CDTF/DCTERMS.available">2023-06-29</meta:user-defined>
    <meta:user-defined meta:name="DCTERMS.W3CDTF/OVERHEIDop.jaargang">2023</meta:user-defined>
    <meta:user-defined meta:name="OVERHEIDop.publicationIssue">283963</meta:user-defined>
    <meta:user-defined meta:name="OVERHEIDop.GmbID/DC.identifier">gmb-2023-283963</meta:user-defined>
    <meta:user-defined meta:name="OVERHEIDop.versieInformatie"/>
  </office:meta>
</office:document-meta>
</file>