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Beestenmarkt 1, 4461AM Goes - Aanvraag omgevingsvergunning voor vervanging van buiten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3 een aanvraag hebben ontvangen voor een omgevingsvergunning op de locatie Opril Beestenmarkt 1, 4461AM Goes. De aanvraag is geregistreerd onder zaaknummer Z2023-00000599. De aanvraag betreft:</text:p>
            <text:p text:style-name="common-al">vervanging van buiten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96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pril Beestenmarkt 1, 4461AM Goes - Aanvraag omgevingsvergunning voor vervanging van buitenkozijnen</meta:user-defined>
    <dc:language>nl</dc:language>
    <meta:user-defined meta:name="OVERHEIDop.locatietype/OVERHEIDop.gebiedsmarkering">Punt</meta:user-defined>
    <meta:user-defined meta:name="DC.title">Opril Beestenmarkt 1, 4461AM Goes - Aanvraag omgevingsvergunning voor vervanging van buitenkozijnen</meta:user-defined>
    <meta:user-defined meta:name="DCTERMS.W3CDTF/DCTERMS.available">2023-06-29</meta:user-defined>
    <meta:user-defined meta:name="DCTERMS.W3CDTF/OVERHEIDop.jaargang">2023</meta:user-defined>
    <meta:user-defined meta:name="OVERHEIDop.publicationIssue">283960</meta:user-defined>
    <meta:user-defined meta:name="OVERHEIDop.GmbID/DC.identifier">gmb-2023-283960</meta:user-defined>
    <meta:user-defined meta:name="OVERHEIDop.versieInformatie"/>
  </office:meta>
</office:document-meta>
</file>