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3, Expeditiestraat ong, Horst (HOR01 T 1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23</text:p>
            <text:p text:style-name="common-al">De omschrijving van de zaak: verharden van het bedrijfsterrein</text:p>
            <text:p text:style-name="common-al">De ontvangstdatum van de zaak: 21 april 2023</text:p>
            <text:p text:style-name="common-al">De globale locatie: Expeditiestraat ong, Horst (HOR01 T 107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9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xpeditiestraat ong, Horst (HOR01 T 107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623, Expeditiestraat ong, Horst (HOR01 T 1071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52</meta:user-defined>
    <meta:user-defined meta:name="OVERHEIDop.GmbID/DC.identifier">gmb-2023-283952</meta:user-defined>
    <meta:user-defined meta:name="OVERHEIDop.versieInformatie"/>
  </office:meta>
</office:document-meta>
</file>