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Schip 111, 7325 NK Apeldoorn, het wijzigen van de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uni 2023 </text:p>
            <text:p text:style-name="common-al">Wabonummer: D23/03183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3949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4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4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839</meta:user-defined>
    <dc:language>nl</dc:language>
    <meta:user-defined meta:name="OVERHEIDop.locatietype/OVERHEIDop.gebiedsmarkering">Adres</meta:user-defined>
    <meta:user-defined meta:name="DC.title">Aanvraag omgevingsvergunning Het Schip 111, 7325 NK Apeldoorn, het wijzigen van de voorgevel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949</meta:user-defined>
    <meta:user-defined meta:name="OVERHEIDop.GmbID/DC.identifier">gmb-2023-283949</meta:user-defined>
    <meta:user-defined meta:name="OVERHEIDop.versieInformatie"/>
  </office:meta>
</office:document-meta>
</file>