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an de verordening op de heffing en invordering van leges 2023</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t op artikel 229, eerste lid, aanhef en onderdeel b, van de Gemeentewet en artikel 10 van de Legesverordening Elburg 2023;</text:p>
            <text:p text:style-name="al">besluit: vast te stellen de 1e wijziging van de verordening op de heffing en invordering van leges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De Verordening op de heffing en de invordering van leges 2023 wordt als volgt gewijzigd:</text:p>
            <text:p text:style-name="al">Onderdeel 1.3.1 en 1.3.2 van de bij de verordening behorende tarieventabel komt als volgt te luiden:</text:p>
            <text:p text:style-name="al">1.3.1. Het tarief bedraagt voor het in behandeling nemen van een aanvraag tot het afgeven, vernieuwen of omwisselen van een rijbewijs, het tarief als opgenomen in artikel 104b van het Reglement rijbewijzen verhoogd met het tarief van de ‘Afdracht van gemeenten voor afgifte rijbewijzen’ van artikel 26, lid 2 van de Regeling tarieven Dienst Wegverkeer 2022, zoals laatstelijk gewijzigd.</text:p>
            <text:p text:style-name="al">1.3.2. Het tarief als bedoeld onder 1.3.1 wordt in geval van een zogenaamde ‘spoedaanvraag’ verhoogd met het daarvoor in artikel 26, lid 2 van de Regeling tarieven Dienst Wegverkeer 2022, zoals laatstelijk gewijzigd, opgenomen tarief.</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p text:style-name="al"/>
          </text:section>
        </text:section>
        <text:section text:name="regeling-sluiting_id1-3-2-3" text:style-name="regeling-sluiting">
          <text:section text:name="ondertekening_id1-3-2-3-1">
            <text:p><text:span text:style-name="functie">Aldus vastgesteld in het college van burgemeester en wethouders van 20 juni 2023.</text:span></text:p>
            <text:p><text:span text:style-name="functie"/></text:p>
            <text:p><text:span text:style-name="functie">De burgemeester, ir. J.N. Rozendaal</text:span></text:p>
            <text:p><text:span text:style-name="functie"/></text:p>
            <text:p><text:span text:style-name="functie">De secretaris, Mw.Mr. A.H.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394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4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4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leges 2023</meta:user-defined>
    <dc:language>nl</dc:language>
    <meta:user-defined meta:name="OVERHEIDop.locatietype/OVERHEIDop.gebiedsmarkering">Gemeente</meta:user-defined>
    <meta:user-defined meta:name="DC.title">Verordening leges 2023</meta:user-defined>
    <meta:user-defined meta:name="DCTERMS.W3CDTF/DCTERMS.available">2023-06-30</meta:user-defined>
    <meta:user-defined meta:name="DCTERMS.W3CDTF/OVERHEIDop.jaargang">2023</meta:user-defined>
    <meta:user-defined meta:name="OVERHEIDop.publicationIssue">283947</meta:user-defined>
    <meta:user-defined meta:name="OVERHEIDop.betreftRegeling">CVDR687503_2</meta:user-defined>
    <meta:user-defined meta:name="xs:date/OVERHEIDop.startdatum">2023-06-30</meta:user-defined>
    <meta:user-defined meta:name="OVERHEIDop.GmbID/DC.identifier">gmb-2023-283947</meta:user-defined>
    <meta:user-defined meta:name="OVERHEIDop.versieInformatie"/>
  </office:meta>
</office:document-meta>
</file>