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opbouw op een bestaande aanbouw, Kevelaerstraat 20, 6002B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opbouw op een bestaande aanbouw op locatie Kevelaerstraat 20, 6002BM Weert.</text:p>
            <text:p text:style-name="common-al">De omgevingsvergunning is geregistreerd onder zaaknummer Z2023-00001204. Het besluit is op 27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39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velaerstraat 20, 6002BM Weert</meta:user-defined>
    <dc:language>nl</dc:language>
    <meta:user-defined meta:name="OVERHEIDop.locatietype/OVERHEIDop.gebiedsmarkering">Punt</meta:user-defined>
    <meta:user-defined meta:name="DC.title">Toestemming voor realiseren van een opbouw op een bestaande aanbouw, Kevelaerstraat 20, 6002BM Wee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42</meta:user-defined>
    <meta:user-defined meta:name="OVERHEIDop.GmbID/DC.identifier">gmb-2023-283942</meta:user-defined>
    <meta:user-defined meta:name="OVERHEIDop.versieInformatie"/>
  </office:meta>
</office:document-meta>
</file>