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ctificatie foutieve vervanging Verordening Leerlingenvervoer Heerlen 2006 en Intrekking Verordening Leerlingenvervoer gemeente Heerlen 2014 per 01-08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er 01-08-2023 is de Verordening Bekostiging Leerlingenvervoer gemeente Heerlen 2023 van kracht. Per abuis is daarbij de Verordening Leerlingenvervoer 2006 vervangen in plaats van de Verordening Leerlingenvervoer 2014.</text:p>
            <text:p text:style-name="al">De Verordening Leerlingenvervoer gemeente Heerlen 2014 trekken we alsnog in per 01-08-2023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94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ing Verordening Leerlingenvervoer gemeente Heerlen 2014</meta:user-defined>
    <dc:language>nl</dc:language>
    <meta:user-defined meta:name="OVERHEIDop.locatietype/OVERHEIDop.gebiedsmarkering">Gemeente</meta:user-defined>
    <meta:user-defined meta:name="DC.title">Gemeente Heerlen - Rectificatie foutieve vervanging Verordening Leerlingenvervoer Heerlen 2006 en Intrekking Verordening Leerlingenvervoer gemeente Heerlen 2014 per 01-08-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41</meta:user-defined>
    <meta:user-defined meta:name="OVERHEIDop.betreftRegeling">CVDR338527_1</meta:user-defined>
    <meta:user-defined meta:name="OVERHEIDop.GmbID/DC.identifier">gmb-2023-283941</meta:user-defined>
    <meta:user-defined meta:name="OVERHEIDop.versieInformatie"/>
  </office:meta>
</office:document-meta>
</file>