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e Ridderstraat 2 2313J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4574</text:p>
            <text:p text:style-name="common-al">Ingekomen: 27-06-2023 00:00</text:p>
            <text:p text:style-name="common-al">Locatie: De Ridderstraat 2 2313J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4574" xlink:type="simple">publicatiesomgevingsvergunningen@leiden.nl</text:a> de volgende gegevens:</text:p>
            <text:p text:style-name="common-al">-het kenmerk van de aanvraag: Z/23/35445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393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3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3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4574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De Ridderstraat 2 2313JR Leiden</meta:user-defined>
    <meta:user-defined meta:name="DCTERMS.W3CDTF/DCTERMS.available">2023-07-06</meta:user-defined>
    <meta:user-defined meta:name="DCTERMS.W3CDTF/OVERHEIDop.jaargang">2023</meta:user-defined>
    <meta:user-defined meta:name="OVERHEIDop.externeBijlage">LEIDEN_202306_GFO_ZAKEN_801389_7896433_16878486...|exb-2023-31681</meta:user-defined>
    <meta:user-defined meta:name="OVERHEIDop.publicationIssue">283936</meta:user-defined>
    <meta:user-defined meta:name="OVERHEIDop.GmbID/DC.identifier">gmb-2023-283936</meta:user-defined>
    <meta:user-defined meta:name="OVERHEIDop.versieInformatie"/>
  </office:meta>
</office:document-meta>
</file>