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Hyacinthstraat 38, 3742 T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yacinthstraat 38, 3742 TB Baarn</text:span>, het plaatsen van een dakkapel (26-06-2023).</text:p>
            <text:p text:style-name="common-al">Ingediende aanvragen liggen niet ter inzage.</text:p>
            <text:p text:style-name="last-al">Baarn, 26-06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393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3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3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918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Hyacinthstraat 38, 3742 TB Baar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935</meta:user-defined>
    <meta:user-defined meta:name="OVERHEIDop.GmbID/DC.identifier">gmb-2023-283935</meta:user-defined>
    <meta:user-defined meta:name="OVERHEIDop.versieInformatie"/>
  </office:meta>
</office:document-meta>
</file>