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ote Beemd 9 en 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475</text:p>
            <text:p text:style-name="common-al">
            
          </text:p>
            <text:p text:style-name="common-al">Uiterste beslistermijn 14-08-2023</text:p>
            <text:p text:style-name="common-al">
            
          </text:p>
            <text:p text:style-name="common-al">Grote Beemd 9 en 11 in Boxtel: het plaatsen van een dakkapel in het achterdakvlak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93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3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475</meta:user-defined>
    <meta:user-defined meta:name="DCTERMS.abstract">het plaatsen van een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an de beslistermijn Grote Beemd 9 en 11 in Boxt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34</meta:user-defined>
    <meta:user-defined meta:name="OVERHEIDop.GmbID/DC.identifier">gmb-2023-283934</meta:user-defined>
    <meta:user-defined meta:name="OVERHEIDop.versieInformatie"/>
  </office:meta>
</office:document-meta>
</file>