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ieuwe Jachthaven, parkeerplaats nabij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ieuwe Jachthaven, parkeerplaats nabij toiletgebouw.</text:span>
          </text:p>
            <text:p text:style-name="common-al">Datum indiening: 26-6-2023</text:p>
            <text:p text:style-name="common-al">Zaakomschrijving: het plaatsen van een fietsenstalling</text:p>
            <text:p text:style-name="common-al">Zaaknummer: 9580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39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047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DC.title">Aanvraag Omgevingsvergunning, Brouwershaven, Nieuwe Jachthaven, parkeerplaats nabij toiletgebouw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33</meta:user-defined>
    <meta:user-defined meta:name="OVERHEIDop.GmbID/DC.identifier">gmb-2023-283933</meta:user-defined>
    <meta:user-defined meta:name="OVERHEIDop.versieInformatie"/>
  </office:meta>
</office:document-meta>
</file>