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bekostiging leerlingenvervoer Stadskan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>overwegende dat:</text:p>
            <text:p text:style-name="al">het college het wenselijk vindt om eenduidig uitvoering te geven aan de bekostiging van het leerlingenvervoer;</text:p>
            <text:p text:style-name="al">het daarom wenselijk is voor dit doel de (aanvullende) Beleidsregels leerlingenvervoer in te trekken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7 van de Nadere regels bekostiging leerlingenvervoer Stadskanaal 2023 een derde lid toe te voegen, luidende als volgt:</text:p>
            <text:p text:style-name="al">‘De Beleidsregels leerlingenvervoer, vastgesteld op 25 april 2006, wordt ingetrokken.’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at deze wijziging in werking treedt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juni 2023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393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3-01-01</meta:user-defined>
    <meta:user-defined meta:name="OVERHEIDop.referentienummer">Z-22-106915</meta:user-defined>
    <meta:user-defined meta:name="DCTERMS.abstract">Nadere Regels bekostiging leerlingenvervoer Stadskanaal 2023</meta:user-defined>
    <meta:user-defined meta:name="DCTERMS.alternative">Nadere Regels bekostiging leerlingenvervoer Stadskanaal 2023</meta:user-defined>
    <dc:language>nl</dc:language>
    <meta:user-defined meta:name="OVERHEIDop.locatietype/OVERHEIDop.gebiedsmarkering">Gemeente</meta:user-defined>
    <meta:user-defined meta:name="DC.title">Nadere regels bekostiging leerlingenvervoer Stadskanaal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32</meta:user-defined>
    <meta:user-defined meta:name="OVERHEIDop.betreftRegeling">CVDR694372_2</meta:user-defined>
    <meta:user-defined meta:name="xs:date/OVERHEIDop.startdatum">2023-06-30</meta:user-defined>
    <meta:user-defined meta:name="OVERHEIDop.GmbID/DC.identifier">gmb-2023-283932</meta:user-defined>
    <meta:user-defined meta:name="OVERHEIDop.versieInformatie"/>
  </office:meta>
</office:document-meta>
</file>