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377f, 5142 C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is een aanvraag omgevingsvergunning ontvangen voor het gebruiken van een pand ten behoeve van kamergewijze verhuur voor maximaal 5 personen op de locatie Grotestraat 377f, 5142 CB Waalwijk. De aanvraag is geregistreerd onder zaaknummer WWK-2023-000020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Handelen In strijd met regels van Ruimtelijke ordening</text:p>
              </text:list-item>
            </text:list>
            <text:p text:style-name="common-al">De aanvraag is op 20 juni 2023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39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0020</meta:user-defined>
    <meta:user-defined meta:name="DCTERMS.abstract">Projectomschrijving: Naar aanleiding van controle door handhaving (zaaknummer 2023-020660) voldeden wij niet aan de benodigde vergunningen voor de verhuur van ons appartement. ( er wonen 2 mensen) Na telefonisch overleg met Dhr. Bozali het formulier zo ver mogelijk ingevuld., Toelichting: -</meta:user-defined>
    <dc:language>nl</dc:language>
    <meta:user-defined meta:name="OVERHEIDop.locatietype/OVERHEIDop.gebiedsmarkering">Punt</meta:user-defined>
    <meta:user-defined meta:name="DC.title">Aanvraag ingetrokken omgevingsvergunning, Grotestraat 377f, 5142 CB Waal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926</meta:user-defined>
    <meta:user-defined meta:name="OVERHEIDop.GmbID/DC.identifier">gmb-2023-283926</meta:user-defined>
    <meta:user-defined meta:name="OVERHEIDop.versieInformatie"/>
  </office:meta>
</office:document-meta>
</file>