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voeren onderhoudswerk aan het monumentale pand, Vestdijk 22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70 </text:p>
            <text:p text:style-name="common-al"> Omschrijving: uitvoeren onderhoudswerk aan het monumentale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22 5611CC Eindhoven</text:p>
              </text:list-item>
            </text:list>
            <text:p text:style-name="common-al"> Soort aanvraag: Gemeentelijk monument </text:p>
            <text:p text:style-name="common-al"> Besluit: Verleend </text:p>
            <text:p text:style-name="common-al"> Besluitdatum: 27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87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92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0</meta:user-defined>
    <meta:user-defined meta:name="DCTERMS.abstract">uitvoeren onderhoudswerk aan het monumentale pand</meta:user-defined>
    <dc:language>nl</dc:language>
    <meta:user-defined meta:name="OVERHEIDop.locatietype/OVERHEIDop.gebiedsmarkering">Punt</meta:user-defined>
    <meta:user-defined meta:name="DC.title">Besluit op aanvraag omgevingsvergunning: uitvoeren onderhoudswerk aan het monumentale pand, Vestdijk 22 5611CC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24</meta:user-defined>
    <meta:user-defined meta:name="OVERHEIDop.GmbID/DC.identifier">gmb-2023-283924</meta:user-defined>
    <meta:user-defined meta:name="OVERHEIDop.versieInformatie"/>
  </office:meta>
</office:document-meta>
</file>