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Ferwert, Dokkum en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, Dokkum en Munnekezijl, het organiseren van wandeltocht Fan Terp nei Syl op 16 september 2023 (aanvraag is ontvangen op 6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92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6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door Ferwert, Dokkum en Munnekezij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923</meta:user-defined>
    <meta:user-defined meta:name="OVERHEIDop.GmbID/DC.identifier">gmb-2023-283923</meta:user-defined>
    <meta:user-defined meta:name="OVERHEIDop.versieInformatie"/>
  </office:meta>
</office:document-meta>
</file>