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alreseweg 63 5554H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18-01-2023 een besluit genomen op de aanvraag voor een omgevingsvergunning met zaaknummer <text:span text:style-name="nadrukvet">2022-311460</text:span>. </text:p>
            <text:p text:style-name="common-al"> De zaak betreft locatie Waalreseweg 63 5554HA Valkenswaard en heeft de omschrijving "kappen boom achtertuin  Waalreseweg 63". De vergunning is Verleend.</text:p>
            <text:p text:style-name="common-al"> Het besluit betreft de volgende onderdelen: Vellen van houtopstanden.</text:p>
            <text:p text:style-name="common-al"> Indien u belanghebbende bent kunt u bezwaar maken tegen dit besluit.  </text:p>
            <text:p text:style-name="common-al"> De termijn voor het indienen van een bezwaar start op  en duurt 6 weken (tot en met ). Tijdens deze termijn liggen de stukken ter inzage op het gemeentehuis.</text:p>
            <text:p text:style-name="common-al"> U kunt uw bezwaar richten aan het college van burgemeester en wethouders van gemeente Valkenswaard, postbus 10.001, 5550 GA Valkenswaard. Vermeldt u hierbij het hierboven genoemde zaaknummer.</text:p>
            <text:p text:style-name="last-al"> 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39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311460</meta:user-defined>
    <meta:user-defined meta:name="DCTERMS.abstract">kappen boom achtertuin  Waalreseweg 63</meta:user-defined>
    <dc:language>nl</dc:language>
    <meta:user-defined meta:name="OVERHEIDop.locatietype/OVERHEIDop.gebiedsmarkering">Punt</meta:user-defined>
    <meta:user-defined meta:name="DC.title">Besluit aanvraag omgevingsvergunning Waalreseweg 63 5554HA Valkenswaar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392</meta:user-defined>
    <meta:user-defined meta:name="OVERHEIDop.GmbID/DC.identifier">gmb-2023-28392</meta:user-defined>
    <meta:user-defined meta:name="OVERHEIDop.versieInformatie"/>
  </office:meta>
</office:document-meta>
</file>