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Kempstraat 2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uni 2023 besloten, om de beslistermijn voor de aanvraag omgevingsvergunning voor het bouwen van een overkapping en het veranderen van de voorgevel op locatie Kempstraat 2 te Egchel met zaaknummer 18942734044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391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1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1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Kempstraat 2 te Egchel</meta:user-defined>
    <meta:user-defined meta:name="DCTERMS.W3CDTF/DCTERMS.available">2023-06-29</meta:user-defined>
    <meta:user-defined meta:name="DCTERMS.W3CDTF/OVERHEIDop.jaargang">2023</meta:user-defined>
    <meta:user-defined meta:name="OVERHEIDop.publicationIssue">283919</meta:user-defined>
    <meta:user-defined meta:name="OVERHEIDop.GmbID/DC.identifier">gmb-2023-283919</meta:user-defined>
    <meta:user-defined meta:name="OVERHEIDop.versieInformatie"/>
  </office:meta>
</office:document-meta>
</file>